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Beachvolleybaltoernooi Wissenkerke op 19 augustus 2023 – Dorpsweg 4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Beachvolleybaltoernooi Wissenkerke op het adres Dorpsweg 48. Het evenement vindt plaats op 19 augustus 2023.</text:p>
            <text:p text:style-name="common-al">Ons kenmerk: D23.306550</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Dorpsweg 48</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6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6550</meta:user-defined>
    <dc:language>nl</dc:language>
    <meta:user-defined meta:name="OVERHEIDop.locatietype/OVERHEIDop.gebiedsmarkering">Adres</meta:user-defined>
    <meta:user-defined meta:name="DC.title">Gemeente Noord-Beveland – verlening evenementenvergunning – Beachvolleybaltoernooi Wissenkerke op 19 augustus 2023 – Dorpsweg 48, Wissenkerke</meta:user-defined>
    <meta:user-defined meta:name="DCTERMS.W3CDTF/DCTERMS.available">2023-07-14</meta:user-defined>
    <meta:user-defined meta:name="DCTERMS.W3CDTF/OVERHEIDop.jaargang">2023</meta:user-defined>
    <meta:user-defined meta:name="OVERHEIDop.publicationIssue">309656</meta:user-defined>
    <meta:user-defined meta:name="OVERHEIDop.GmbID/DC.identifier">gmb-2023-309656</meta:user-defined>
    <meta:user-defined meta:name="OVERHEIDop.versieInformatie"/>
  </office:meta>
</office:document-meta>
</file>