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AANLEG – PERCEEL B 1757 THV HEIKANT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B 1757 thv Heikant Helvoirt, aanleg van een waterleiding, Z23-26545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965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5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VUGHT - INGEKOMEN AANVRAAG OMGEVINGSVERGUNNING AANLEG – PERCEEL B 1757 THV HEIKANT HELVOI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651</meta:user-defined>
    <meta:user-defined meta:name="OVERHEIDop.GmbID/DC.identifier">gmb-2023-309651</meta:user-defined>
    <meta:user-defined meta:name="OVERHEIDop.versieInformatie"/>
  </office:meta>
</office:document-meta>
</file>