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gemeente Rozendaal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Rozendaal ieder voor zover het de eigen bevoegdheid betreft,</text:p>
            <text:p text:style-name="al"/>
            <text:p text:style-name="al">gelet op Afdeling 10.1.1. van de Algemene wet bestuursrecht en het Integraal Zorgakkoord (IZA),</text:p>
            <text:p text:style-name="al"/>
            <text:p text:style-name="al">overwegende dat: </text:p>
            <text:p text:style-name="al"/>
            <text:list text:style-name="id1-3-2-1-1-7">
              <text:list-item text:style-override="id1-3-2-1-1-7-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7-2">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7-3">
                <text:number>-</text:number>
                <text:p text:style-name="al">het gezien het bovenstaande noodzakelijk is dat in iedere regio één gemeente door de andere aan het IZA deelnemende gemeenten bevoegd worden gemaakt (door mandaat, volmacht en machtiging te verstrekken) om namens deze gemeenten (het gemeentelijk deel van) het IZA uit te voeren;</text:p>
              </text:list-item>
              <text:list-item text:style-override="id1-3-2-1-1-7-4">
                <text:number>-</text:number>
                <text:p text:style-name="al">dat er in dit geval voor gekozen is de gemeente Arnhem bevoegd te maken;</text:p>
              </text:list-item>
            </text:list>
            <text:p text:style-name="al">B e s l u i t e n :</text:p>
            <text:p text:style-name="al"/>
            <text:p text:style-name="al">Vast te stellen het Mandaat-, volmacht- en machtigingsbesluit IZA gemeente Rozendaa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Aan het college van burgemeester en wethouders en de burgemeester van de gemeente Arnhem wordt mandaat, volmacht en machtiging verleend, waarbij het verlenen van ondermandaat, ondervolmacht en ondermachtiging wordt toegestaan aan onder hen werkzame functionarissen, om in het kader van het Integraal Zorgakkoord de volgende bevoegdheden en werkzaamheden uit te oefenen:</text:p>
            <text:p text:style-name="al"/>
            <text:list text:style-name="id1-3-2-2-1-4">
              <text:list-item text:style-override="id1-3-2-2-1-4-1">
                <text:number>1.</text:number>
                <text:p text:style-name="al">Waar nodig op basis van de SPUK IZA (Specifieke Uitkering IZA) : het aanvragen van subsidies, het beheren van de verkregen middelen, het uitgeven van deze middelen en het daarover verantwoording afleggen aan gemeente Rozendaal en de subsidieverstrekker.</text:p>
              </text:list-item>
              <text:list-item text:style-override="id1-3-2-2-1-4-2">
                <text:number>2.</text:number>
                <text:p text:style-name="al">Het opstellen van het concept-regiobeeld.</text:p>
              </text:list-item>
              <text:list-item text:style-override="id1-3-2-2-1-4-3">
                <text:number>3.</text:number>
                <text:p text:style-name="al">Het opstellen van het concept-regioplan op basis van het onder 2. genoemde regiobeeld.</text:p>
              </text:list-item>
              <text:list-item text:style-override="id1-3-2-2-1-4-4">
                <text:number>4.</text:number>
                <text:p text:style-name="al">De gemeente Overbetuwe sluit bestuurlijk naast Arnhem aan als vertegenwoordiger van het RPO Zorg in overlegstructuren die sector-overstijgende zorg en IZA behandelen. Bij verhindering sluit een andere gemeente uit de regio aan.</text:p>
              </text:list-item>
              <text:list-item text:style-override="id1-3-2-2-1-4-5">
                <text:number>5.</text:number>
                <text:p text:style-name="al">Het maken van afspraken en het sluiten van overeenkomsten binnen de regionale samenwerking IZA, waarbij de verplichting die wordt aangegaan zich beperkt tot de structurele regionale gemeentelijke middelen.</text:p>
              </text:list-item>
              <text:list-item text:style-override="id1-3-2-2-1-4-6">
                <text:number>6.</text:number>
                <text:p text:style-name="al">Het zijn van aanspreekpunt voor zorgaanbieders, zorgverzekeraars en zorgkantoren voor zover betreft de onder 5.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Instructies en voorwaarden</text:p>
            <text:p text:style-name="al">Aan de hierboven genoemde mandaat, volmacht en machtiging zijn de volgende voorwaarden en instructies verbonden:</text:p>
            <text:list text:style-name="id1-3-2-2-2-3">
              <text:list-item text:style-override="id1-3-2-2-2-3-1">
                <text:number>1.</text:number>
                <text:p text:style-name="al">De uitgevoerde bevoegdheden worden door een vertegenwoordiger van het college van burgemeester en wethouders en de burgemeester van de gemeente Arnhem bijgehouden en vastgelegd.</text:p>
              </text:list-item>
              <text:list-item text:style-override="id1-3-2-2-2-3-2">
                <text:number>2.</text:number>
                <text:p text:style-name="al">De gemeente Rozendaal heeft ingestemd met het Regiobeeld en Regioplan.</text:p>
              </text:list-item>
              <text:list-item text:style-override="id1-3-2-2-2-3-3">
                <text:number>3.</text:number>
                <text:p text:style-name="al">Initiatieven, plannen en de inzet van financiële middelen waarop deze volmacht en machtiging betrekking hebben zijn ter goedkeuring en instemming onderwerp in de overlegstructuur RAO- en RPO Zorg.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op de dag na die van de bekendmaking en werkt terug tot en met 1 juli 2023.</text:p>
              </text:list-item>
              <text:list-item text:style-override="id1-3-2-2-3-3">
                <text:number>2.</text:number>
                <text:p text:style-name="al">Dit besluit wordt aangehaald als: Mandaat-, volmacht- en machtigingsbesluit IZA gemeente Rozendaal 2023.</text:p>
              </text:list-item>
            </text:list>
          </text:section>
        </text:section>
        <text:section text:name="regeling-sluiting_id1-3-2-3" text:style-name="regeling-sluiting">
          <text:section text:name="ondertekening_id1-3-2-3-1">
            <text:p><text:span text:style-name="functie">Aldus vastgesteld tijdens de collegevergadering van 27 juni 2023,</text:span></text:p>
            <text:p><text:span text:style-name="functie"/></text:p>
          </text:section>
          <text:section text:name="ondertekening_id1-3-2-3-2">
            <text:p><text:span text:style-name="functie"/></text:p>
            <text:p><text:span text:style-name="functie">het college van burgemeester en wethouders van Rozendaal, </text:span></text:p>
            <text:p><text:span text:style-name="functie"/></text:p>
          </text:section>
          <text:section text:name="ondertekening_id1-3-2-3-3">
            <text:p><text:span text:style-name="functie"/></text:p>
            <text:p><text:span text:style-name="functie">de secretaris, </text:span></text:p>
            <text:p><text:span text:style-name="functie">Bas Pelgrum </text:span></text:p>
            <text:p><text:span text:style-name="functie"/></text:p>
          </text:section>
          <text:section text:name="ondertekening_id1-3-2-3-4">
            <text:p><text:span text:style-name="functie"/></text:p>
            <text:p><text:span text:style-name="functie">de burgemeester,</text:span></text:p>
            <text:p><text:span text:style-name="functie">Ester Weststeijn</text:span></text:p>
            <text:p><text:span text:style-name="functie"/></text:p>
          </text:section>
          <text:section text:name="ondertekening_id1-3-2-3-5">
            <text:p><text:span text:style-name="functie"/></text:p>
            <text:p><text:span text:style-name="functie">De burgemeester van Rozendaal,</text:span></text:p>
            <text:p><text:span text:style-name="functie">Ester Weststeijn</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ext:p>
          <text:p text:style-name="al">
          <text:span text:style-name="nadrukvet">Instemmingsverklaring</text:span>
        </text:p>
          <text:p text:style-name="al">Overeenkomstig artikel 10:4 Algemene wet bestuursrecht stemt het college van burgemeester en wethouders van de gemeente Arnhem in met de bij het Mandaat-, volmacht- en machtigingenbesluit IZA gemeente Rozendaal 2023 verleende mandaat, volmacht en machtiging. </text:p>
          <text:p text:style-name="al"/>
          <text:p text:style-name="al">het college van burgemeester en wethouders van Arnhem,</text:p>
          <text:p text:style-name="al"/>
          <text:p text:style-name="al">de secretaris, </text:p>
          <text:p text:style-name="al"/>
          <text:p text:style-name="al">de burgemeester,</text:p>
          <text:p text:style-name="al"/>
          <text:p text:style-name="al">De burgemeester van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964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4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4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Rozendaal</meta:user-defined>
    <meta:user-defined meta:name="OVERHEIDop.Rubriek/DC.type">delegatie- of mandaatbesluit</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TERMS.alternative">Mandaat-, volmacht- en machtigingsbesluit IZA gemeente Rozendaal 2023</meta:user-defined>
    <dc:language>nl</dc:language>
    <meta:user-defined meta:name="OVERHEIDop.locatietype/OVERHEIDop.gebiedsmarkering">Gemeente</meta:user-defined>
    <meta:user-defined meta:name="DC.title">Mandaat-, volmacht- en machtigingsbesluit IZA gemeente Rozendaal 2023</meta:user-defined>
    <meta:user-defined meta:name="DCTERMS.W3CDTF/DCTERMS.available">2023-07-14</meta:user-defined>
    <meta:user-defined meta:name="DCTERMS.W3CDTF/OVERHEIDop.jaargang">2023</meta:user-defined>
    <meta:user-defined meta:name="OVERHEIDop.publicationIssue">309647</meta:user-defined>
    <meta:user-defined meta:name="OVERHEIDop.betreftRegeling">CVDR698969_1</meta:user-defined>
    <meta:user-defined meta:name="OVERHEIDop.GmbID/DC.identifier">gmb-2023-309647</meta:user-defined>
    <meta:user-defined meta:name="xs:date/OVERHEIDop.startdatum">2023-07-15</meta:user-defined>
    <meta:user-defined meta:name="xs:date/OVERHEIDop.einddatum">2023-07-01</meta:user-defined>
    <meta:user-defined meta:name="OVERHEIDop.versieInformatie"/>
  </office:meta>
</office:document-meta>
</file>