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lternatieve dassenburcht en een amfibieënpoel Marsstraatje ong. Grave, kadastraal H1483 en H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lternatieve dassenburcht en een amfibieënpoel</text:p>
              </text:list-item>
              <text:list-item text:style-override="id1-3-2-1-1-2-2">
                <text:number>•</text:number>
                <text:p text:style-name="al">Ontvangstdatum: 29 juni 2023</text:p>
              </text:list-item>
              <text:list-item text:style-override="id1-3-2-1-1-2-3">
                <text:number>•</text:number>
                <text:p text:style-name="al">Locatie: Marsstraatje ong. Grave, kadastraal H1483 en H1786</text:p>
              </text:list-item>
              <text:list-item text:style-override="id1-3-2-1-1-2-4">
                <text:number>•</text:number>
                <text:p text:style-name="al">Zaaknummer: Z2023-000033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6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alternatieve dassenburcht en een amfibieënpoel Marsstraatje ong. Grave, kadastraal H1483 en H17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alternatieve dassenburcht en een amfibieënpoel Marsstraatje ong. Grave, kadastraal H1483 en H178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645</meta:user-defined>
    <meta:user-defined meta:name="OVERHEIDop.GmbID/DC.identifier">gmb-2023-309645</meta:user-defined>
    <meta:user-defined meta:name="OVERHEIDop.versieInformatie"/>
  </office:meta>
</office:document-meta>
</file>