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Grotenhuis 17, 7091AS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juli 2023 een besluit genomen op de aanvraag met zaaknummer Z2023-00000194 voor het plaatsen van een nokverhoging op locatie Het Grotenhuis 17, 7091AS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964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4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Het Grotenhuis 17, 7091AS Dinxperlo</meta:user-defined>
    <dc:language>nl</dc:language>
    <meta:user-defined meta:name="OVERHEIDop.locatietype/OVERHEIDop.gebiedsmarkering">Punt</meta:user-defined>
    <meta:user-defined meta:name="DC.title">Kennisgeving besluit op Omgevingsvergunning, Het Grotenhuis 17, 7091AS Dinxperlo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643</meta:user-defined>
    <meta:user-defined meta:name="OVERHEIDop.GmbID/DC.identifier">gmb-2023-309643</meta:user-defined>
    <meta:user-defined meta:name="OVERHEIDop.versieInformatie"/>
  </office:meta>
</office:document-meta>
</file>