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veranda, Burgemeester van Panhuyslaan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11, Burgum</text:p>
            <text:p text:style-name="common-al">Olo: 7931661</text:p>
            <text:p text:style-name="common-al">het plaatsen van een veranda</text:p>
            <text:p text:style-name="common-al">Datum ontvangst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6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veranda, Burgemeester van Panhuyslaan 11, Burg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640</meta:user-defined>
    <meta:user-defined meta:name="OVERHEIDop.GmbID/DC.identifier">gmb-2023-309640</meta:user-defined>
    <meta:user-defined meta:name="OVERHEIDop.versieInformatie"/>
  </office:meta>
</office:document-meta>
</file>