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Clinge, Papaverweg ongenummerd. kadastraal bekend als HUL00 R 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Clinge, Papaverweg ongenummerd. kadastraal bekend als HUL00 R 302</text:span>
          </text:p>
            <text:p text:style-name="common-al">Zaakomschrijving: aanleggen van fietspad op bestaande rijbaan</text:p>
            <text:p text:style-name="common-al">Zaaknummer: 297780</text:p>
            <text:p text:style-name="common-al">Beschikking datum verzonden: 20-01-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9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780</meta:user-defined>
    <meta:user-defined meta:name="DCTERMS.abstract">aanleggen van fietspad op bestaande rijbaan</meta:user-defined>
    <dc:language>nl</dc:language>
    <meta:user-defined meta:name="OVERHEIDop.locatietype/OVERHEIDop.gebiedsmarkering">Punt</meta:user-defined>
    <meta:user-defined meta:name="DC.title">Ingetrokken aanvraag, Clinge, Papaverweg ongenummerd. kadastraal bekend als HUL00 R 302</meta:user-defined>
    <meta:user-defined meta:name="DCTERMS.W3CDTF/DCTERMS.available">2023-01-24</meta:user-defined>
    <meta:user-defined meta:name="DCTERMS.W3CDTF/OVERHEIDop.jaargang">2023</meta:user-defined>
    <meta:user-defined meta:name="OVERHEIDop.publicationIssue">30964</meta:user-defined>
    <meta:user-defined meta:name="OVERHEIDop.GmbID/DC.identifier">gmb-2023-30964</meta:user-defined>
    <meta:user-defined meta:name="OVERHEIDop.versieInformatie"/>
  </office:meta>
</office:document-meta>
</file>