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reeds verleende vergunning met zaaknummer V21/45372, Lodewijk Napoleonplein 21 561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192 </text:p>
            <text:p text:style-name="common-al"> Omschrijving: wijzigen reeds verleende vergunning met zaaknummer V21/4537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 Napoleonplein 21 5616BA Eindhoven</text:p>
              </text:list-item>
            </text:list>
            <text:p text:style-name="common-al"> Datum ontvangst: 1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63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3-003192</meta:user-defined>
    <meta:user-defined meta:name="DCTERMS.abstract">wijzigen reeds verleende vergunning met zaaknummer V21/45372</meta:user-defined>
    <dc:language>nl</dc:language>
    <meta:user-defined meta:name="OVERHEIDop.locatietype/OVERHEIDop.gebiedsmarkering">Punt</meta:user-defined>
    <meta:user-defined meta:name="DC.title">Ingediende aanvraag omgevingsvergunning: wijzigen reeds verleende vergunning met zaaknummer V21/45372, Lodewijk Napoleonplein 21 5616BA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39</meta:user-defined>
    <meta:user-defined meta:name="OVERHEIDop.GmbID/DC.identifier">gmb-2023-309639</meta:user-defined>
    <meta:user-defined meta:name="OVERHEIDop.versieInformatie"/>
  </office:meta>
</office:document-meta>
</file>