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deels transformeren van een kantoor naar logies, Blankenstein 400, 7943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deels transformeren van een kantoor naar logies aan de Blankenstein 400, 7943 P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7-2023. We nemen over de aanvraag waarschijnlijk voor 06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63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9554</meta:user-defined>
    <meta:user-defined meta:name="DCTERMS.abstract">het deels transformeren van een kantoor naar logies</meta:user-defined>
    <dc:language>nl</dc:language>
    <meta:user-defined meta:name="OVERHEIDop.locatietype/OVERHEIDop.gebiedsmarkering">Punt</meta:user-defined>
    <meta:user-defined meta:name="DC.title">Aanvraag omgevingsvergunning regulier, het deels transformeren van een kantoor naar logies, Blankenstein 400, 7943 PH Mepp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38</meta:user-defined>
    <meta:user-defined meta:name="OVERHEIDop.GmbID/DC.identifier">gmb-2023-309638</meta:user-defined>
    <meta:user-defined meta:name="OVERHEIDop.versieInformatie"/>
  </office:meta>
</office:document-meta>
</file>