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luidscherm. Kindcentrum Johan Friso Juliana van Stolbergstraat 1,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884</text:p>
            <text:p text:style-name="common-al">
            <text:span text:style-name="nadrukvet">Uiterlijke besluitdatum:</text:span> 07-03-2023</text:p>
            <text:p text:style-name="common-al">
            <text:span text:style-name="nadrukvet">Locatie:</text:span> Kindcentrum Johan Friso Juliana van Stolbergstraat 1, Blokzijl</text:p>
            <text:p text:style-name="common-al">
            <text:span text:style-name="nadrukvet">Projectomschrijving:</text:span> het plaatsen van een geluidscherm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84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DC.title">Verlenging beslistermijn omgevingsvergunning, het plaatsen van een geluidscherm. Kindcentrum Johan Friso Juliana van Stolbergstraat 1,Blokzij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63</meta:user-defined>
    <meta:user-defined meta:name="OVERHEIDop.GmbID/DC.identifier">gmb-2023-30963</meta:user-defined>
    <meta:user-defined meta:name="OVERHEIDop.versieInformatie"/>
  </office:meta>
</office:document-meta>
</file>