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uurtBBQ Stadspolder Kortgene op 2 september 2023 – Spekdam/Soetelaer,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BuurtBBQ Stadspolder Kortgene op het adres Spekdam/Soetelaer. Het evenement vindt plaats op 2 september 2023.</text:p>
            <text:p text:style-name="common-al">Ons kenmerk: D23.306454</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Spekdam/Soetelaer</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454</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BuurtBBQ Stadspolder Kortgene op 2 september 2023 – Spekdam/Soetelaer, Kortgene</meta:user-defined>
    <meta:user-defined meta:name="DCTERMS.W3CDTF/DCTERMS.available">2023-07-14</meta:user-defined>
    <meta:user-defined meta:name="DCTERMS.W3CDTF/OVERHEIDop.jaargang">2023</meta:user-defined>
    <meta:user-defined meta:name="OVERHEIDop.publicationIssue">309623</meta:user-defined>
    <meta:user-defined meta:name="OVERHEIDop.GmbID/DC.identifier">gmb-2023-309623</meta:user-defined>
    <meta:user-defined meta:name="OVERHEIDop.versieInformatie"/>
  </office:meta>
</office:document-meta>
</file>