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Faciliteitengebouw Slothoeve Schaesberg wijziging op verleende vergunning, SBG01 A 1054 (Slot Schaesberg-laan 100, 6371KZ Landgraa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Faciliteitengebouw Slothoeve Schaesberg wijziging op verleende vergunning</text:p>
            <text:p text:style-name="common-al">
            <text:span text:style-name="nadrukvet">Locatie:</text:span> SBG01 A 1054 (Slot Schaesberg-laan 100, 6371KZ Landgraaf )</text:p>
            <text:p text:style-name="common-al">
            <text:span text:style-name="nadrukvet">Verzenddatum besluit</text:span>:12 juli 2023</text:p>
            <text:p text:style-name="common-al">
            <text:span text:style-name="nadrukvet">Kenmerk:</text:span>RX2023-0000004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96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BG01 A 1054 (Slot Schaesberg-laan 100, 6371KZ Landgraaf )</meta:user-defined>
    <dc:language>nl</dc:language>
    <meta:user-defined meta:name="OVERHEIDop.locatietype/OVERHEIDop.gebiedsmarkering">Vlak</meta:user-defined>
    <meta:user-defined meta:name="DC.title">Kennisgeving besluit op Faciliteitengebouw Slothoeve Schaesberg wijziging op verleende vergunning, SBG01 A 1054 (Slot Schaesberg-laan 100, 6371KZ Landgraaf )</meta:user-defined>
    <meta:user-defined meta:name="DCTERMS.W3CDTF/DCTERMS.available">2023-07-14</meta:user-defined>
    <meta:user-defined meta:name="DCTERMS.W3CDTF/OVERHEIDop.jaargang">2023</meta:user-defined>
    <meta:user-defined meta:name="OVERHEIDop.publicationIssue">309610</meta:user-defined>
    <meta:user-defined meta:name="OVERHEIDop.GmbID/DC.identifier">gmb-2023-309610</meta:user-defined>
    <meta:user-defined meta:name="OVERHEIDop.versieInformatie"/>
  </office:meta>
</office:document-meta>
</file>