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936821) Wielemakersslop 2 Voorburg Angel's De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 20 januari 2023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96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936821) Wielemakersslop 2 Voorburg Angel's Deli</meta:user-defined>
    <meta:user-defined meta:name="DCTERMS.W3CDTF/DCTERMS.available">2023-01-24</meta:user-defined>
    <meta:user-defined meta:name="DCTERMS.W3CDTF/OVERHEIDop.jaargang">2023</meta:user-defined>
    <meta:user-defined meta:name="OVERHEIDop.externeBijlage">aanvraag terrasvergunning|exb-2023-3271</meta:user-defined>
    <meta:user-defined meta:name="OVERHEIDop.publicationIssue">30961</meta:user-defined>
    <meta:user-defined meta:name="OVERHEIDop.GmbID/DC.identifier">gmb-2023-30961</meta:user-defined>
    <meta:user-defined meta:name="OVERHEIDop.versieInformatie"/>
  </office:meta>
</office:document-meta>
</file>