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kaprenovatie aan de Brinkstraat 49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een aanvraag voor een kaprenovatie aan de Brinkstraat 49 te Beilen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960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0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0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kaprenovatie aan de Brinkstraat 49 te Beil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609</meta:user-defined>
    <meta:user-defined meta:name="OVERHEIDop.GmbID/DC.identifier">gmb-2023-309609</meta:user-defined>
    <meta:user-defined meta:name="OVERHEIDop.versieInformatie"/>
  </office:meta>
</office:document-meta>
</file>