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1 maart 2023 t/m 11 april 2023, Objecten t.b.v. Go Short 2023 - Mariënburg, Plein 1944, Stationsplein en Koning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3</text:p>
            <text:p text:style-name="common-al">
            <text:span text:style-name="nadrukvet">Omschrijving: </text:span>Objectvergunning (Koningstraat/Konings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443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anuari 2023 tot en met 03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6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1 maart 2023 t/m 11 april 2023, Objecten t.b.v. Go Short 2023 - Mariënburg, Plein 1944, Stationsplein en Koningsplein te Nijme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60</meta:user-defined>
    <meta:user-defined meta:name="OVERHEIDop.GmbID/DC.identifier">gmb-2023-30960</meta:user-defined>
    <meta:user-defined meta:name="OVERHEIDop.versieInformatie"/>
  </office:meta>
</office:document-meta>
</file>