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diercategorieën en dierenaantallen aan Spiekweg 1a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 maken bekend dat zij een melding hebben ontvangen voor: het wijzigen van de diercategorieën en dierenaantallen</text:p>
            <text:p text:style-name="common-al">Locatie: Spiekweg 1a, Rijkevoort</text:p>
            <text:p text:style-name="common-al">Datum ontvangen: 15 juli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wijzigen van de diercategorieën en dierenaantallen aan Spiekweg 1a te Rijkevoo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096</meta:user-defined>
    <meta:user-defined meta:name="OVERHEIDop.GmbID/DC.identifier">gmb-2023-3096</meta:user-defined>
    <meta:user-defined meta:name="OVERHEIDop.versieInformatie"/>
  </office:meta>
</office:document-meta>
</file>