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stallen Zelen 16-1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3 een sloopmelding ontvangen voor het   slopen  van stallen op de locatie Zelen 16-18 te Panningen. De melding is geregistreerd onder zaaknummer Z2023-000001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len 16, 5981PN Panningen</meta:user-defined>
    <dc:language>nl</dc:language>
    <meta:user-defined meta:name="OVERHEIDop.locatietype/OVERHEIDop.gebiedsmarkering">Punt</meta:user-defined>
    <meta:user-defined meta:name="DC.title">Melding Sloop stallen Zelen 16-18 te Pannin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99</meta:user-defined>
    <meta:user-defined meta:name="OVERHEIDop.GmbID/DC.identifier">gmb-2023-309599</meta:user-defined>
    <meta:user-defined meta:name="OVERHEIDop.versieInformatie"/>
  </office:meta>
</office:document-meta>
</file>