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BBQ Festival Wissenkerk op 19 augustus 2023 – Voorstraat/Oostvoorstraat,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BBQ Festival Wissenkerk op het adres Voorstraat/Oostvoorstraat. Het evenement vindt plaats op 19 augustus 2023.</text:p>
            <text:p text:style-name="common-al">Ons kenmerk: D23.306751</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Voorstraat/Oostvoorstraat </text:p>
            <text:p text:style-name="common-al">
            <text:span text:style-name="nadrukvet">Datum bekendmaking besluit </text:span>
          </text:p>
            <text:p text:style-name="common-al">6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59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9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9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6751</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evenementenvergunning – BBQ Festival Wissenkerk op 19 augustus 2023 – Voorstraat/Oostvoorstraat, Wissenkerke</meta:user-defined>
    <meta:user-defined meta:name="DCTERMS.W3CDTF/DCTERMS.available">2023-07-14</meta:user-defined>
    <meta:user-defined meta:name="DCTERMS.W3CDTF/OVERHEIDop.jaargang">2023</meta:user-defined>
    <meta:user-defined meta:name="OVERHEIDop.publicationIssue">309598</meta:user-defined>
    <meta:user-defined meta:name="OVERHEIDop.GmbID/DC.identifier">gmb-2023-309598</meta:user-defined>
    <meta:user-defined meta:name="OVERHEIDop.versieInformatie"/>
  </office:meta>
</office:document-meta>
</file>