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aangevraagde omgevingsvergunning, tijdelijk plaatsen van een erfafscheiding en units voor het huisvesten van de school en het brandveilig gebruik van de te plaatsen units, Reggestraat 38 1784X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ingediende aanvraag om omgevingsvergunning</text:span>
          </text:p>
            <text:p text:style-name="common-al">Burgemeester en wethouders van Den Helder maken bekend dat zij de volgende aanvraag voor een omgevingsvergunning hebben ontvangen:</text:p>
            <text:p text:style-name="common-al">Reggestraat 38 1784XN Den Helder, tijdelijk plaatsen van een erfafscheiding en units voor het huisvesten van de school en het brandveilig gebruik van de te plaatsen units</text:p>
            <text:p text:style-name="common-al">Datum ontvangst: 11-07-2023</text:p>
            <text:p text:style-name="last-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959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9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9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08777</meta:user-defined>
    <meta:user-defined meta:name="DCTERMS.abstract">tijdelijk plaatsen van een erfafscheiding en units voor het huisvesten van de school en het brandveilig gebruik van de te plaatsen units</meta:user-defined>
    <dc:language>nl</dc:language>
    <meta:user-defined meta:name="OVERHEIDop.locatietype/OVERHEIDop.gebiedsmarkering">Punt</meta:user-defined>
    <meta:user-defined meta:name="DC.title">Gemeente Den Helder, aangevraagde omgevingsvergunning, tijdelijk plaatsen van een erfafscheiding en units voor het huisvesten van de school en het brandveilig gebruik van de te plaatsen units, Reggestraat 38 1784XN Den Helder</meta:user-defined>
    <meta:user-defined meta:name="DCTERMS.W3CDTF/DCTERMS.available">2023-07-21</meta:user-defined>
    <meta:user-defined meta:name="DCTERMS.W3CDTF/OVERHEIDop.jaargang">2023</meta:user-defined>
    <meta:user-defined meta:name="OVERHEIDop.publicationIssue">309590</meta:user-defined>
    <meta:user-defined meta:name="OVERHEIDop.GmbID/DC.identifier">gmb-2023-309590</meta:user-defined>
    <meta:user-defined meta:name="OVERHEIDop.versieInformatie"/>
  </office:meta>
</office:document-meta>
</file>