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albergweg 85, 5913B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albergweg 85, 5913BK Venlo</text:span>
          </text:p>
            <text:p text:style-name="common-al">Voor het verwijderen van het asbesthoudende dakbeschot op de woning</text:p>
            <text:p text:style-name="common-al">Afrondingsbrief verzonden op 12 juli 2023</text:p>
            <text:p text:style-name="common-al">Kenmerk Z2023-0079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958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8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8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talbergweg 85, 5913BK Venlo</meta:user-defined>
    <dc:language>nl</dc:language>
    <meta:user-defined meta:name="OVERHEIDop.locatietype/OVERHEIDop.gebiedsmarkering">Punt</meta:user-defined>
    <meta:user-defined meta:name="DC.title">Geaccepteerde Sloopmelding - Stalbergweg 85, 5913BK Venlo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588</meta:user-defined>
    <meta:user-defined meta:name="OVERHEIDop.GmbID/DC.identifier">gmb-2023-309588</meta:user-defined>
    <meta:user-defined meta:name="OVERHEIDop.versieInformatie"/>
  </office:meta>
</office:document-meta>
</file>