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Havenfeest Kortgene op 4, 5 en 6 augustus 2023 – Havenplateau Havenweg,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Havenfeest Kortgene op het adres Havenplateau Havenweg. De ontheffing vindt plaats op 4, 5 en 6 augustus 2023.</text:p>
            <text:p text:style-name="common-al">Ons kenmerk: D23.306498</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Havenplateau Havenweg</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58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6498</meta:user-defined>
    <dc:language>nl</dc:language>
    <meta:user-defined meta:name="OVERHEIDop.locatietype/OVERHEIDop.gebiedsmarkering">Weg</meta:user-defined>
    <meta:user-defined meta:name="DC.title">Gemeente Noord-Beveland – Ontheffing art 35 Alcoholwet – Havenfeest Kortgene op 4, 5 en 6 augustus 2023 – Havenplateau Havenweg, Kortgene</meta:user-defined>
    <meta:user-defined meta:name="DCTERMS.W3CDTF/DCTERMS.available">2023-07-14</meta:user-defined>
    <meta:user-defined meta:name="DCTERMS.W3CDTF/OVERHEIDop.jaargang">2023</meta:user-defined>
    <meta:user-defined meta:name="OVERHEIDop.publicationIssue">309586</meta:user-defined>
    <meta:user-defined meta:name="OVERHEIDop.GmbID/DC.identifier">gmb-2023-309586</meta:user-defined>
    <meta:user-defined meta:name="OVERHEIDop.versieInformatie"/>
  </office:meta>
</office:document-meta>
</file>