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schoolgebouw, het plaatsen van zonnepanelen op het dak, het plaatsen van reclame op de gevels en het uitbreiden van de entree op het perceel Lange Wijden 50, 8081V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duurzamen van het schoolgebouw, het plaatsen van zonnepanelen op het dak, het plaatsen van reclame op de gevels en het uitbreiden van de entree op het perceel Lange Wijden 50, 8081V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5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e Wijden 50, 8081VV Elburg</meta:user-defined>
    <dc:language>nl</dc:language>
    <meta:user-defined meta:name="OVERHEIDop.locatietype/OVERHEIDop.gebiedsmarkering">Punt</meta:user-defined>
    <meta:user-defined meta:name="DC.title">Toestemming voor het verduurzamen van het schoolgebouw, het plaatsen van zonnepanelen op het dak, het plaatsen van reclame op de gevels en het uitbreiden van de entree op het perceel Lange Wijden 50, 8081VV Elburg</meta:user-defined>
    <meta:user-defined meta:name="DCTERMS.W3CDTF/DCTERMS.available">2023-01-24</meta:user-defined>
    <meta:user-defined meta:name="DCTERMS.W3CDTF/OVERHEIDop.jaargang">2023</meta:user-defined>
    <meta:user-defined meta:name="OVERHEIDop.publicationIssue">30958</meta:user-defined>
    <meta:user-defined meta:name="OVERHEIDop.GmbID/DC.identifier">gmb-2023-30958</meta:user-defined>
    <meta:user-defined meta:name="OVERHEIDop.versieInformatie"/>
  </office:meta>
</office:document-meta>
</file>