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rit aan de Prins Bernhardstraat 6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plaatsen van een oprit aan de Prins Bernhardstraat 61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5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prit aan de Prins Bernhardstraat 61 te Smild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71</meta:user-defined>
    <meta:user-defined meta:name="OVERHEIDop.GmbID/DC.identifier">gmb-2023-309571</meta:user-defined>
    <meta:user-defined meta:name="OVERHEIDop.versieInformatie"/>
  </office:meta>
</office:document-meta>
</file>