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N57 te Goedereede, Stellendam, Middelharnis en Den Bommel</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betreffende het tijdelijk plaatsen van 4 billboards voor het wielerevenement op locatie langs de N57 te Goedereede, Stellendam, Middelharnis en Den Bommel. De aanvraag is geregistreerd onder zaaknummer Z/23/209491 / W2023-042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55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5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5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langs de N57 te Goedereede, Stellendam, Middelharnis en Den Bommel</meta:user-defined>
    <meta:user-defined meta:name="DCTERMS.W3CDTF/DCTERMS.available">2023-07-18</meta:user-defined>
    <meta:user-defined meta:name="DCTERMS.W3CDTF/OVERHEIDop.jaargang">2023</meta:user-defined>
    <meta:user-defined meta:name="OVERHEIDop.publicationIssue">309559</meta:user-defined>
    <meta:user-defined meta:name="OVERHEIDop.GmbID/DC.identifier">gmb-2023-309559</meta:user-defined>
    <meta:user-defined meta:name="OVERHEIDop.versieInformatie"/>
  </office:meta>
</office:document-meta>
</file>