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25 driehoeksborden van 25 juli t/m 3 augustus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juli 2023 een besluit genomen op de aanvraag met zaaknummer Z202301084 voor het tijdelijk plaatsen van 25 driehoeksborden van 25 juli t/m 3 augustus 2023 ter aankondiging van de campagne ZomerBOB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9554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55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55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02301084</meta:user-defined>
    <meta:user-defined meta:name="DCTERMS.abstract">Zomer campagne BOB iov Provincie Groningen  25 st  25 juli t/m 3 aug.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gunning APV - het tijdelijk plaatsen van 25 driehoeksborden van 25 juli t/m 3 augustus 2023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554</meta:user-defined>
    <meta:user-defined meta:name="OVERHEIDop.GmbID/DC.identifier">gmb-2023-309554</meta:user-defined>
    <meta:user-defined meta:name="OVERHEIDop.versieInformatie"/>
  </office:meta>
</office:document-meta>
</file>