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starten activiteit, Edisonweg 11a, 3404LA IJsselstein</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melding Activiteitenbesluit ontvangen voor het bedrijf op het adres Edisonweg 11a, 3404LA IJsselstein. Het gaat om een melding voor melding starten activitei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1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0955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5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5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melding starten activiteit, Edisonweg 11a, 3404LA IJsselstein</meta:user-defined>
    <meta:user-defined meta:name="DCTERMS.W3CDTF/DCTERMS.available">2023-07-14</meta:user-defined>
    <meta:user-defined meta:name="DCTERMS.W3CDTF/OVERHEIDop.jaargang">2023</meta:user-defined>
    <meta:user-defined meta:name="OVERHEIDop.publicationIssue">309552</meta:user-defined>
    <meta:user-defined meta:name="OVERHEIDop.GmbID/DC.identifier">gmb-2023-309552</meta:user-defined>
    <meta:user-defined meta:name="OVERHEIDop.versieInformatie"/>
  </office:meta>
</office:document-meta>
</file>