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luis- gemalencomplex Panserweg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23 besloten om de beslistermijn voor de aanvraag voor het aanbrengen/ vervangen van oeverbeschoeiing bij de Nieuwe Waterwerken in Zout op de locatie Sluis- gemalencomplex Panserweg in Zoutkamp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95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brengen/ vervangen van oeverbeschoeiing bij de Nieuwe Waterwerken in Zout, Sluis- gemalencomplex Panserweg in Zoutkamp (16 januari 2023)</meta:user-defined>
    <dc:language>nl</dc:language>
    <meta:user-defined meta:name="OVERHEIDop.locatietype/OVERHEIDop.gebiedsmarkering">Punt</meta:user-defined>
    <meta:user-defined meta:name="DC.title">Kennisgeving verlenging beslistermijn omgevingsvergunning Sluis- gemalencomplex Panserweg in Zoutkamp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55</meta:user-defined>
    <meta:user-defined meta:name="OVERHEIDop.GmbID/DC.identifier">gmb-2023-30955</meta:user-defined>
    <meta:user-defined meta:name="OVERHEIDop.versieInformatie"/>
  </office:meta>
</office:document-meta>
</file>