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Luiten Ambachtstraat 20b, 4944AT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een besluit genomen op de aanvraag met zaaknummer Z2023-00000373 voor wijzigen/verbouwen bestaande schuur op locatie Luiten Ambachtstraat 20b, 4944AT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4 augustus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954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4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4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Luiten Ambachtstraat 20b, 4944AT Raamsdonk</meta:user-defined>
    <dc:language>nl</dc:language>
    <meta:user-defined meta:name="OVERHEIDop.locatietype/OVERHEIDop.gebiedsmarkering">Punt</meta:user-defined>
    <meta:user-defined meta:name="DC.title">Kennisgeving besluit op aanvraag beschikking behandelen, Luiten Ambachtstraat 20b, 4944AT Raamsdonk</meta:user-defined>
    <meta:user-defined meta:name="OVERHEIDop.datumEindeReactietermijn">2023-08-24</meta:user-defined>
    <meta:user-defined meta:name="OVERHEIDop.terinzageleggingBG">https://jeleefomgeving.nl/inzien/805319074/6e9b955d-2082-11ee-815a-00505601133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9544</meta:user-defined>
    <meta:user-defined meta:name="OVERHEIDop.GmbID/DC.identifier">gmb-2023-309544</meta:user-defined>
    <meta:user-defined meta:name="OVERHEIDop.versieInformatie"/>
  </office:meta>
</office:document-meta>
</file>