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veld 16, 6596DN Milsbeek - </text:span>het bouwen van een vrijstaand bijgebouw (Z2023-00000678, ontvangstdatum 7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954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4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4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Kampveld 16, 6596DN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540</meta:user-defined>
    <meta:user-defined meta:name="OVERHEIDop.GmbID/DC.identifier">gmb-2023-309540</meta:user-defined>
    <meta:user-defined meta:name="OVERHEIDop.versieInformatie"/>
  </office:meta>
</office:document-meta>
</file>