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monument, Breestraat 91 2311C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2582</text:p>
            <text:p text:style-name="common-al">Ingekomen: 28-03-2023 00:00</text:p>
            <text:p text:style-name="common-al">Datum besluit: 11-07-2023</text:p>
            <text:p text:style-name="common-al">Locatie: Breestraat 91 2311CK Leiden</text:p>
            <text:p text:style-name="common-al">Projectomschrijving: verduurzamen monu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258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53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3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3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2582</meta:user-defined>
    <meta:user-defined meta:name="DCTERMS.abstract">verduurzamen monument</meta:user-defined>
    <dc:language>nl</dc:language>
    <meta:user-defined meta:name="OVERHEIDop.locatietype/OVERHEIDop.gebiedsmarkering">Punt</meta:user-defined>
    <meta:user-defined meta:name="DC.title">Verleende omgevingsvergunning, verduurzamen monument, Breestraat 91 2311CK Leiden</meta:user-defined>
    <meta:user-defined meta:name="DCTERMS.W3CDTF/DCTERMS.available">2023-07-20</meta:user-defined>
    <meta:user-defined meta:name="DCTERMS.W3CDTF/OVERHEIDop.jaargang">2023</meta:user-defined>
    <meta:user-defined meta:name="OVERHEIDop.externeBijlage">LEIDEN_202303_GFO_ZAKEN_798999_7694377_16800310...|exb-2023-34585</meta:user-defined>
    <meta:user-defined meta:name="OVERHEIDop.externeBijlage">LEIDEN_202304_GFO_ZAKEN_798999_informatie voort...|exb-2023-34586</meta:user-defined>
    <meta:user-defined meta:name="OVERHEIDop.externeBijlage">LEIDEN_202306_GFO_ZAKEN_798999_Verlenging besli...|exb-2023-34587</meta:user-defined>
    <meta:user-defined meta:name="OVERHEIDop.publicationIssue">309536</meta:user-defined>
    <meta:user-defined meta:name="OVERHEIDop.GmbID/DC.identifier">gmb-2023-309536</meta:user-defined>
    <meta:user-defined meta:name="OVERHEIDop.versieInformatie"/>
  </office:meta>
</office:document-meta>
</file>