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bantenstraat 9, 7122C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li 2023 een besluit genomen op de aanvraag met zaaknummer Z2023-00000190 voor het plaatsen van een dakkapel op locatie Tubantenstraat 9, 7122C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52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2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Tubantenstraat 9, 7122CN Aalten</meta:user-defined>
    <dc:language>nl</dc:language>
    <meta:user-defined meta:name="OVERHEIDop.locatietype/OVERHEIDop.gebiedsmarkering">Punt</meta:user-defined>
    <meta:user-defined meta:name="DC.title">Kennisgeving besluit op Omgevingsvergunning, Tubantenstraat 9, 7122CN Aalt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29</meta:user-defined>
    <meta:user-defined meta:name="OVERHEIDop.GmbID/DC.identifier">gmb-2023-309529</meta:user-defined>
    <meta:user-defined meta:name="OVERHEIDop.versieInformatie"/>
  </office:meta>
</office:document-meta>
</file>