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4 juli 2023</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3 augustus 2023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Verkoop perceel t.b.v. in-/uitrit</text:p>
                  </table:table-cell>
                  <table:table-cell table:style-name="entry" table:number-rows-spanned="1" table:number-columns-spanned="1">
                    <text:p text:style-name="table_al">Perceel bij Beekbergerweg 16 te Loenen.</text:p>
                    <text:p text:style-name="table_al">Een gedeelte van het perceel kadastraal bekend Beekbergen sectie E nummer 3800, ter grootte van ca. 129 vierkante meter</text:p>
                  </table:table-cell>
                  <table:table-cell table:style-name="entry" table:number-rows-spanned="1" table:number-columns-spanned="1">
                    <text:p text:style-name="table_al">
                      <text:span text:style-name="nadrukondlijn">Verkoop</text:span>
                    </text:p>
                    <text:p text:style-name="table_al">De Protestantse Gemeente Loenen-Veluwe is eigenaar van het pand gelegen aan de Beekbergerweg 16. Ten behoeve van de bereikbaarheid van dit pand wenst de Protestantse Gemeente Loenen-Veluwe een in-/uitrit te realiseren en daarvoor is er een wens voor meer vierkante meters. Daarom is aan de gemeente gevraagd om een deel van het perceel hiernaast genoemd aan te kunnen kopen ten behoeve van de aanleg van de in-/uitrit.</text:p>
                    <text:p text:style-name="table_al">Gelet op de ligging van het perceel en het beoogde gebruik is de koper de enige die redelijkerwijs in aanmerking komt. </text:p>
                  </table:table-cell>
                </table:table-row>
                <table:table-row table:style-name="row">
                  <table:table-cell table:style-name="entry" table:number-rows-spanned="1" table:number-columns-spanned="1">
                    <text:p text:style-name="table_al">Verkoop kavel voor de bouw van 1 woning</text:p>
                    <text:p text:style-name="table_al"/>
                  </table:table-cell>
                  <table:table-cell table:style-name="entry" table:number-rows-spanned="1" table:number-columns-spanned="1">
                    <text:p text:style-name="table_al">Perceel tussen Waterloseweg 45 en 49 te Apeldoorn.</text:p>
                    <text:p text:style-name="table_al">Het perceel kadastraal bekend gemeente Apeldoorn, sectie U, nummer 9866, ter grootte van circa 427 vierkante meter</text:p>
                  </table:table-cell>
                  <table:table-cell table:style-name="entry" table:number-rows-spanned="1" table:number-columns-spanned="1">
                    <text:p text:style-name="table_al">
                      <text:span text:style-name="nadrukondlijn">Verkoop</text:span>
                    </text:p>
                    <text:p text:style-name="table_al">4B</text:p>
                  </table:table-cell>
                </table:table-row>
                <table:table-row table:style-name="row">
                  <table:table-cell table:style-name="entry" table:number-rows-spanned="1" table:number-columns-spanned="1">
                    <text:p text:style-name="table_al">Verhuur woning</text:p>
                  </table:table-cell>
                  <table:table-cell table:style-name="entry" table:number-rows-spanned="1" table:number-columns-spanned="1">
                    <text:p text:style-name="table_al">Woning met adres Polstraat 9 in Apeldoorn.</text:p>
                    <text:p text:style-name="table_al">Een gedeelte van het perceel kadastraal bekend gemeente Apeldoorn, sectie AA, nummer 1480.</text:p>
                  </table:table-cell>
                  <table:table-cell table:style-name="entry" table:number-rows-spanned="1" table:number-columns-spanned="1">
                    <text:p text:style-name="table_al">
                      <text:span text:style-name="nadrukondlijn">Verhuur</text:span>
                    </text:p>
                    <text:p text:style-name="table_al">5</text:p>
                    <text:p text:style-name="table_al">De woning gelegen aan Molenstraat-Centrum 270 in Apeldoorn wordt momenteel door de gemeente Apeldoorn voor onbepaalde tijd verhuurd. In verband met de herontwikkeling van Molenstraat-Centrum ter hoogte van de nummers 266 tot en met 272 (even) in Apeldoorn dient deze woning te worden gesloopt. Om de woning tijdig beschikbaar te krijgen voor de gebiedsontwikkeling dient de huurder uiterlijk 1 november 2023 de woning te hebben ontruimd. De gemeente wenst de vrijgekomen woning gelegen aan Polstraat 9 in Apeldoorn aan de huurder van Molenstraat-Centrum 270 te verhuren, zodat de woning aan Molenstraat-Centrum 270 tijdig beschikbaar is.</text:p>
                  </table:table-cell>
                </table:table-row>
              </table:table>
              <text:p text:style-name="table_bottom"/>
            </text:section>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text:span>
            <text:span text:style-name="nadrukcur">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span text:style-name="nadrukcur">3 = Grondtransacties waarbij slechts één gegadigde in aanmerking komt</text:span>
          </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
            <text:span text:style-name="nadrukcur">4 = Transacties na openbare inschrijvings- of selectieprocedure</text:span>
          </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5">
              <text:list-item text:style-override="id1-3-2-2-1-25-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5-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52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3-07-14</meta:user-defined>
    <meta:user-defined meta:name="DCTERMS.W3CDTF/OVERHEIDop.jaargang">2023</meta:user-defined>
    <meta:user-defined meta:name="OVERHEIDop.publicationIssue">309526</meta:user-defined>
    <meta:user-defined meta:name="OVERHEIDop.GmbID/DC.identifier">gmb-2023-309526</meta:user-defined>
    <meta:user-defined meta:name="OVERHEIDop.versieInformatie"/>
  </office:meta>
</office:document-meta>
</file>