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1 juli 2023 verleend Werfpa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juli 2023 een besluit genomen op de aanvraag met zaaknummer WABO-2023-0457 voor het vervangen van een houten damwand aan de Werfpad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952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juli 2023 verleend voor het vervangen van een houten damwand aan de Werfpad Appingedam.</meta:user-defined>
    <dc:language>nl</dc:language>
    <meta:user-defined meta:name="OVERHEIDop.locatietype/OVERHEIDop.gebiedsmarkering">Punt</meta:user-defined>
    <meta:user-defined meta:name="DC.title">Kennisgeving besluit op aanvraag omgevingsvergunning: 11 juli 2023 verleend Werfpad Appinge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9525</meta:user-defined>
    <meta:user-defined meta:name="OVERHEIDop.GmbID/DC.identifier">gmb-2023-309525</meta:user-defined>
    <meta:user-defined meta:name="OVERHEIDop.versieInformatie"/>
  </office:meta>
</office:document-meta>
</file>