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ekerssingel 2,5,6,16,18,19,20,21,22,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3 een aanvraag om een omgevingsvergunning ontvangen. Het gaat over het aanbrengen van geluidsisolerende voorzieningen op de locatie Blekerssingel 2,5,6,16,18,19,20,21,22,30 in Gouda. De aanvraag is geregistreerd onder kenmerk 2023-00009334.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52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2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2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Blekerssingel 2,5,6,16,18,19,20,21,22,30 in Gouda</meta:user-defined>
    <meta:user-defined meta:name="DCTERMS.W3CDTF/DCTERMS.available">2023-07-14</meta:user-defined>
    <meta:user-defined meta:name="DCTERMS.W3CDTF/OVERHEIDop.jaargang">2023</meta:user-defined>
    <meta:user-defined meta:name="OVERHEIDop.publicationIssue">309520</meta:user-defined>
    <meta:user-defined meta:name="OVERHEIDop.GmbID/DC.identifier">gmb-2023-309520</meta:user-defined>
    <meta:user-defined meta:name="OVERHEIDop.versieInformatie"/>
  </office:meta>
</office:document-meta>
</file>