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Oudewater houdende een wijziging van de Algemene plaatselijke verordening gemeente Oudewater 2017 met betrekking tot sluitingstij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udewater;</text:p>
            <text:p text:style-name="al"/>
            <text:p text:style-name="al">gelezen het voorstel d.d. 10 mei 2023 van:</text:p>
            <text:p text:style-name="al">- burgemeester en wethouders</text:p>
            <text:p text:style-name="al"/>
            <text:p text:style-name="al">gelet op artikel 147, eerste lid van de Gemeentewet, op grond waarvan de raad bevoegd is een gemeentelijke verordening vast te stellen en te wijzigen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Lid 1 van artikel 2:30 van de Algemene plaatselijke verordening gemeente Oudewater zodanig te wijzigen dat dit komt te luiden:</text:p>
            <text:list text:style-name="id1-3-2-2-1-3">
              <text:list-item text:style-override="id1-3-2-2-1-3-1">
                <text:number>1.</text:number>
                <text:p text:style-name="al">De sluitingstijd van een openbare inrichting wordt vastgesteld middels een voorschrift dat verbonden is aan een vergunning als bedoeld in artikel 2:28, lid 1 van deze verordening (exploitatievergunning)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, gehouden op 29 juni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M.W. Bosma drs. D.C. de Vrie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951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water</meta:user-defined>
    <meta:user-defined meta:name="OVERHEID.Gemeente/DCTERMS.publisher">Oudewater</meta:user-defined>
    <meta:user-defined meta:name="OVERHEID.TaxonomieBeleidsagendaDecentraal/OVERHEID.category">Openbare orde en veiligheid | Organisatie en beleid</meta:user-defined>
    <meta:user-defined meta:name="DC.source">Gemeentewet, art. 147</meta:user-defined>
    <meta:user-defined meta:name="DCTERMS.alternative">Algemene plaatselijke verordening gemeente Oudewater 2017</meta:user-defined>
    <dc:language>nl</dc:language>
    <meta:user-defined meta:name="OVERHEIDop.locatietype/OVERHEIDop.gebiedsmarkering">Gemeente</meta:user-defined>
    <meta:user-defined meta:name="DC.title">Verordening van de raad van Oudewater houdende bepalingen ter verzekering van de openbare orde en veiligheid 2017 (Algemene plaatselijke verordening gemeente Oudewater 2017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17</meta:user-defined>
    <meta:user-defined meta:name="OVERHEIDop.betreftRegeling">CVDR463996_7</meta:user-defined>
    <meta:user-defined meta:name="xs:date/OVERHEIDop.startdatum">2023-07-22</meta:user-defined>
    <meta:user-defined meta:name="OVERHEIDop.GmbID/DC.identifier">gmb-2023-309517</meta:user-defined>
    <meta:user-defined meta:name="OVERHEIDop.versieInformatie"/>
  </office:meta>
</office:document-meta>
</file>