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realisatie van 23 appartementen aan de Suikerbrink te Vaassen  (7506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realisatie van 23 appartementen aan de Suikerbrink te Vaassen aan .Datum besluit:  11-07-2023Zaaknummer:  75069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951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1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1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8164</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de realisatie van 23 appartementen aan de Suikerbrink te Vaassen  (750698)</meta:user-defined>
    <meta:user-defined meta:name="DCTERMS.W3CDTF/DCTERMS.available">2023-07-14</meta:user-defined>
    <meta:user-defined meta:name="DCTERMS.W3CDTF/OVERHEIDop.jaargang">2023</meta:user-defined>
    <meta:user-defined meta:name="OVERHEIDop.publicationIssue">309510</meta:user-defined>
    <meta:user-defined meta:name="OVERHEIDop.GmbID/DC.identifier">gmb-2023-309510</meta:user-defined>
    <meta:user-defined meta:name="OVERHEIDop.versieInformatie"/>
  </office:meta>
</office:document-meta>
</file>