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Tankstation Almenum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3 januari 2023 gedurende zes weken voor iedereen het ontwerpbestemmingsplan Harlingen – Tankstation Almenumerweg ter inzage ligt.</text:p>
            <text:p text:style-name="common-al">
            <text:span text:style-name="nadrukvet">Wat regelt bestemmingsplan?</text:span>
          </text:p>
            <text:p text:style-name="common-al">Dit bestemmingsplan regelt het planologisch borgen van een nieuw tankstation met wasfaciliteit en twee horecagelegenheden aan de Almenumerweg te Harlingen. Op basis van dit bestemmingsplan kunnen de benodigde vergunningen worden verleend voor de realisatie het tankstation, de wasfaciliteit en de twee horecapanden. Met dit bestemmingsplan wordt tevens het bestaande tankstation aan de Kanaalweg 96B wegbestemd.</text:p>
            <text:p text:style-name="common-al">
            <text:span text:style-name="nadrukvet">Waar ter inzage?</text:span>
          </text:p>
            <text:p text:style-name="common-al">Het bestemmingsplan ligt ter inzage bij het Klantencontactcentrum in het gebouw “De Groenlandsvaarder” aan de Voorstraat 35 te Harlingen. Het plan kan verder bekeken worden op de website <text:a xlink:href="https://www.ruimtelijkeplannen.nl/" xlink:type="simple"><text:span text:style-name="nadrukondlijn">www.ruimtelijkeplannen.nl</text:span></text:a>.</text:p>
            <text:p text:style-name="common-al">
            <text:span text:style-name="nadrukvet">Hoe Reageren?</text:span>
          </text:p>
            <text:p text:style-name="last-al">Een ieder kan binnen de bovengenoemde termijn (dus t/m 5 maart 2023) over het ontwerpbestemmingsplan mondeling of schriftelijk zijn of haar zienswijze naar voren brengen bij de gemeenteraad van Harlingen, Postbus 10.000, 8860 HA Harlingen. Indien voor het mondeling inbrengen hierva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5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tankAlmenum-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arlingen – Tankstation Almenumerweg</meta:user-defined>
    <meta:user-defined meta:name="DCTERMS.W3CDTF/DCTERMS.available">2023-01-20</meta:user-defined>
    <meta:user-defined meta:name="DCTERMS.W3CDTF/OVERHEIDop.jaargang">2023</meta:user-defined>
    <meta:user-defined meta:name="OVERHEIDop.publicationIssue">30951</meta:user-defined>
    <meta:user-defined meta:name="OVERHEIDop.GmbID/DC.identifier">gmb-2023-30951</meta:user-defined>
    <meta:user-defined meta:name="OVERHEIDop.versieInformatie"/>
  </office:meta>
</office:document-meta>
</file>