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 van de woning aan Westerenkweg 1, 8172VT Vaassen (777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 van de woning aan Westerenkweg 1, 8172VT Vaassen.Datum besluit:  11-07-2023Zaaknummer:  77722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950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0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15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verbouw van de woning aan Westerenkweg 1, 8172VT Vaassen (777229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07</meta:user-defined>
    <meta:user-defined meta:name="OVERHEIDop.GmbID/DC.identifier">gmb-2023-309507</meta:user-defined>
    <meta:user-defined meta:name="OVERHEIDop.versieInformatie"/>
  </office:meta>
</office:document-meta>
</file>