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 of Bangladesh, Alcoholwet vergunning voor het horecabedrijf aan de Van Cappellestraat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Van Cappellestraat 4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50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08346</meta:user-defined>
    <dc:language>nl</dc:language>
    <meta:user-defined meta:name="OVERHEIDop.locatietype/OVERHEIDop.gebiedsmarkering">Weg</meta:user-defined>
    <meta:user-defined meta:name="DC.title">King of Bangladesh, Alcoholwet vergunning voor het horecabedrijf aan de Van Cappellestraat 4 in Doetinchem, vergunning verleend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506</meta:user-defined>
    <meta:user-defined meta:name="OVERHEIDop.GmbID/DC.identifier">gmb-2023-309506</meta:user-defined>
    <meta:user-defined meta:name="OVERHEIDop.versieInformatie"/>
  </office:meta>
</office:document-meta>
</file>