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 10 juli 2023<text:span text:style-name="nadrukvet"> Bernardusprocessie </text:span>op zondag 20 augustus 2023 van 10.30 uur tot en met 13.00 uur in het centrum van Ulicoten<text:span text:style-name="nadrukvet"> (1031389)</text:span></text:span>
         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950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0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0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vergunningen APV en bijzondere wett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09500</meta:user-defined>
    <meta:user-defined meta:name="OVERHEIDop.GmbID/DC.identifier">gmb-2023-309500</meta:user-defined>
    <meta:user-defined meta:name="OVERHEIDop.versieInformatie"/>
  </office:meta>
</office:document-meta>
</file>