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BHZ01) D 813, 351, 290, 294, 962, 1166, 1345, 1344, 1168 Broekhuizen en (MLO02) B 4217, K 163 Meerlo, Omgevingsvergunning, 1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drinkwaterleiding betreft de volgende activiteiten:</text:p>
            <text:list text:style-name="id1-3-2-1-1-4">
              <text:list-item text:style-override="id1-3-2-1-1-4-1">
                <text:number>•</text:number>
                <text:p text:style-name="al">het aanleggen, wijzigen, verwijderen of onderhouden van een weg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4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(BHZ01) D 813, 351, 290, 294, 962, 1166, 1345, 1344, 1168 Broekhuizen en (MLO02) B 4217, K 163 Meerlo</meta:user-defined>
    <dc:language>nl</dc:language>
    <meta:user-defined meta:name="OVERHEIDop.locatietype/OVERHEIDop.gebiedsmarkering">Punt</meta:user-defined>
    <meta:user-defined meta:name="DC.title">(BHZ01) D 813, 351, 290, 294, 962, 1166, 1345, 1344, 1168 Broekhuizen en (MLO02) B 4217, K 163 Meerlo, Omgevingsvergunning, 11 jul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97</meta:user-defined>
    <meta:user-defined meta:name="OVERHEIDop.GmbID/DC.identifier">gmb-2023-309497</meta:user-defined>
    <meta:user-defined meta:name="OVERHEIDop.versieInformatie"/>
  </office:meta>
</office:document-meta>
</file>