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office:automatic-styles>
  <office:body>
    <office:text>
      <text:p text:style-name="new_page_staatscourant"/>
      <text:p text:style-name="single-kop-titel">Reglement van orde gemeenteraad 2023</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raadspresidium van 19 juni 2023;</text:p>
            <text:p text:style-name="al"/>
            <text:p text:style-name="al">gelet op het bepaalde in artikel 16 van de Gemeentewet;</text:p>
            <text:p text:style-name="al"/>
            <text:p text:style-name="al">gelet op het advies van de raadsadviescommissie;</text:p>
            <text:p text:style-name="al"/>
            <text:p text:style-name="al">het volgende besluit genomen:</text:p>
            <text:p text:style-name="al"/>
            <text:p text:style-name="al">
            <text:span text:style-name="nadrukvet">Besluit</text:span>
          </text:p>
            <text:p text:style-name="al"/>
            <text:list text:style-name="id1-3-2-1-1-13">
              <text:list-item text:style-override="id1-3-2-1-1-13-1">
                <text:number>1.</text:number>
                <text:p text:style-name="al">Het Reglement van orde gemeenteraad 2017, versie 17 oktober 2016, in te trekken; </text:p>
              </text:list-item>
              <text:list-item text:style-override="id1-3-2-1-1-13-2">
                <text:number>2.</text:number>
                <text:p text:style-name="al">Het Reglement van orde gemeenteraad 2023, versie 19 juni 2023,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text:number>
                  <text:p text:style-name="al">wet: Gemeentewet</text:p>
                </text:list-item>
                <text:list-item text:style-override="id1-3-2-2-1-2-3-2">
                  <text:number>•</text:number>
                  <text:p text:style-name="al">voorzitter: de voorzitter van de raad of diens plaatsvervanger;</text:p>
                </text:list-item>
                <text:list-item text:style-override="id1-3-2-2-1-2-3-3">
                  <text:number>•</text:number>
                  <text:p text:style-name="al">griffier: griffier van de raad of diens plaatsvervanger;</text:p>
                </text:list-item>
                <text:list-item text:style-override="id1-3-2-2-1-2-3-4">
                  <text:number>•</text:number>
                  <text:p text:style-name="al">amendement: voorstel van een raadslid tot wijziging van een ontwerpverordening of ontwerpbeslissing;</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motie: verklaring waarmee een oordeel, wens of verzoek wordt uitgesproken;</text:p>
                </text:list-item>
                <text:list-item text:style-override="id1-3-2-2-1-2-3-7">
                  <text:number>•</text:number>
                  <text:p text:style-name="al">initiatiefvoorstel: een voorstel van een raadslid voor een verordening of een ander voorstel.</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De fractievoorzitters wijzen bij afwezigheid een raadslid aan dat hen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Elke fractievoorzitter of diens plaatsvervanger heeft één stem in het raadspresidium.</text:p>
                </text:list-item>
                <text:list-item text:style-override="id1-3-2-2-1-3-6">
                  <text:number>5.</text:number>
                  <text:p text:style-name="al">Het raadspresidium heeft de navolgende taken:</text:p>
                  <text:list text:style-name="id1-3-2-2-1-3-6-3">
                    <text:list-item text:style-override="id1-3-2-2-1-3-6-3-1">
                      <text:number>a.</text:number>
                      <text:p text:style-name="al">het voorbereiden en vaststellen van de voorlopige agenda van de raadsvergaderingen en het voorbereiden van de voorlopige agenda van de vergaderingen van de raadsadvies- commissie;</text:p>
                    </text:list-item>
                    <text:list-item text:style-override="id1-3-2-2-1-3-6-3-2">
                      <text:number>b.</text:number>
                      <text:p text:style-name="al">het voorbereiden van de vergadercyclus van de raad en de raadsadviescommissie;</text:p>
                    </text:list-item>
                    <text:list-item text:style-override="id1-3-2-2-1-3-6-3-3">
                      <text:number>c.</text:number>
                      <text:p text:style-name="al">het doen van aanbevelingen aan de raad inzake de organisatie en het functioneren van de raad en de raadsadviescommissie.</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de beraadslagingen in de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 beëdiging</text:p>
              <text:list text:style-name="id1-3-2-2-1-5-2">
                <text:list-item text:style-override="id1-3-2-2-1-5-2">
                  <text:number>1.</text:number>
                  <text:p text:style-name="al">Bij de benoeming van nieuwe raadsleden stelt de raad een commissie in bestaande uit drie leden van de raad.</text:p>
                </text:list-item>
                <text:list-item text:style-override="id1-3-2-2-1-5-3">
                  <text:number>2.</text:number>
                  <text:p text:style-name="al">Deze onderzoekt de geloofsbrieven en de daarop betrekking hebbende stukken van nieuw benoemde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5-6">
                  <text:number>5.</text:number>
                  <text:p text:style-name="al">In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Bij de benoeming van een wethouder stelt de voorzitter van de raad een commissie in bestaande uit drie raadsleden.</text:p>
                </text:list-item>
                <text:list-item text:style-override="id1-3-2-2-1-6-3">
                  <text:number>2.</text:number>
                  <text:p text:style-name="al">De commissie onderzoekt of de benoeming van de kandidaat-wethouder voldoet aan de vereisten van de artikelen 36a, 36b, 41b, eerste, derde en vierde lid, en 41c, eerste lid van de wet.</text:p>
                </text:list-item>
                <text:list-item text:style-override="id1-3-2-2-1-6-4">
                  <text:number>3.</text:number>
                  <text:p text:style-name="al">De commissie brengt advies uit aan de raad over de benoeming tot wethouder.</text:p>
                </text:list-item>
                <text:list-item text:style-override="id1-3-2-2-1-6-5">
                  <text:number>4.</text:number>
                  <text:p text:style-name="al">In opdracht van de burgemeester wordt voor aanvang van iedere ambtstermijn ten behoeve van de wethouder(s) een risicoanalyse integriteit uitgevoerd. </text:p>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
                  <text:number>1.</text:number>
                  <text:p text:style-name="al">Raadsleden, die door het centraal stembureau op dezelfde kandidatenlijst verkozen zijn verklaard, worden bij de aanvang van de zitting als één fractie beschouwd. </text:p>
                </text:list-item>
                <text:list-item text:style-override="id1-3-2-2-1-7-3">
                  <text:number>2.</text:number>
                  <text:p text:style-name="al">Als boven de kandidatenlijst een aanduiding was geplaatst, voert de fractie in de raad deze aanduiding als naam. Als daar geen aanduiding is geplaatst, deelt de fractie in de eerste raadsvergadering aan de voorzitter mee welke naam deze fractie in de raad zal voeren.</text:p>
                </text:list-item>
                <text:list-item text:style-override="id1-3-2-2-1-7-4">
                  <text:number>3.</text:number>
                  <text:p text:style-name="al">De namen van de fractievoorzitter en diens plaatsvervanger worden zo spoedig mogelijk doorgegeven aan de voorzitter.</text:p>
                </text:list-item>
                <text:list-item text:style-override="id1-3-2-2-1-7-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7-6">
                  <text:number>5.</text:number>
                  <text:p text:style-name="al">Een nieuwe naam van een fractie voldoet aan de eisen uit artikel G3, vierde lid, van de Kieswet en wordt gebruikt met ingang van de eerstvolgende raads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voorzitter zendt ten minste 8 kalenderdagen voor een vergadering de raadsleden een schriftelijke oproep en de voorlopige agenda met daarbij behorende stukken. In spoedeisende gevallen kan de voorzitter de schriftelijke oproep minder dan 8 kalenderdagen voor de vergadering verzenden. </text:p>
                  </text:list-item>
                  <text:list-item text:style-override="id1-3-2-2-2-2-2-3">
                    <text:number>2.</text:number>
                    <text:p text:style-name="al">In spoedeisende gevallen kan de voorzitter na het verzenden van een schriftelijke oproep een aanvullende voorlopig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voorlopige agenda wordt bij aanvang van een raadsvergadering door de raad vastgesteld. </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text:p>
                <text:p text:style-name="al">Raadsvergaderingen worden ter openbare kennis gebracht langs elektronische weg (gemeentelijke website) en voor zover mogelijk door aankondiging in een huis-aan-huisblad.</text:p>
                <text:p text:style-name="al"/>
              </text:section>
            </text:section>
            <text:section text:name="paragraaf_id1-3-2-2-2-3" text:style-name="paragraaf">
              <text:p text:style-name="paragraaf_kop"><text:span text:style-name="label">Paragraaf</text:span> <text:span text:style-name="nr">2.</text:span> Orde van de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Opening en sluiting </text:p>
                <text:p text:style-name="al">De vergadering wordt door de voorzitter geopend en gesloten met een overdenking.</text:p>
              </text:section>
              <text:section text:name="artikel_id1-3-2-2-2-3-4" text:style-name="artikel">
                <text:p text:style-name="artikel_kop_titel"><text:span text:style-name="artikel_kop_label">Artikel</text:span> <text:span text:style-name="artikel_kop_nr">12.</text:span> Spreekrecht burgers</text:p>
                <text:list text:style-name="id1-3-2-2-2-3-4-2">
                  <text:list-item text:style-override="id1-3-2-2-2-3-4-2">
                    <text:number>1.</text:number>
                    <text:p text:style-name="al">Na de opening van de vergadering kunnen aanwezige burgers gezamenlijk gedurende maximaal dertig minuten het woord voeren over geagendeerde onderwerpen.</text:p>
                  </text:list-item>
                  <text:list-item text:style-override="id1-3-2-2-2-3-4-3">
                    <text:number>2.</text:number>
                    <text:p text:style-name="al">Het woord kan niet gevoerd worden:</text:p>
                    <text:list text:style-name="id1-3-2-2-2-3-4-3-3">
                      <text:list-item text:style-override="id1-3-2-2-2-3-4-3-3-1">
                        <text:number>a.</text:number>
                        <text:p text:style-name="al">over benoemingen, keuzen, voordrachten of aanbevelingen van personen;</text:p>
                      </text:list-item>
                      <text:list-item text:style-override="id1-3-2-2-2-3-4-3-3-2">
                        <text:number>b.</text:number>
                        <text:p text:style-name="al">indien een klacht op grond van artikel 9:1 van de Algemene wet bestuursrecht kan of kon worden ingediend.</text:p>
                      </text:list-item>
                    </text:list>
                  </text:list-item>
                  <text:list-item text:style-override="id1-3-2-2-2-3-4-4">
                    <text:number>3.</text:number>
                    <text:p text:style-name="al">Degene, die van het spreekrecht gebruik wil maken, meldt dit ten minste 48 uur voor aanvang van de vergadering aan de griffier. Hij vermeldt daarbij zijn naam, adres, e-mailadres, telefoonnummer en het agendapunt waarover hij het woord wil voeren.</text:p>
                  </text:list-item>
                  <text:list-item text:style-override="id1-3-2-2-2-3-4-5">
                    <text:number>4.</text:number>
                    <text:p text:style-name="al">De voorzitter geeft het woord op volgorde van aanmelding. De voorzitter kan van de volgorde afwijken, indien dit in het belang is van de orde van de vergadering.</text:p>
                  </text:list-item>
                  <text:list-item text:style-override="id1-3-2-2-2-3-4-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4-7">
                    <text:number>6.</text:number>
                    <text:p text:style-name="al">De spreker voert het woord, nadat de voorzitter hem dit heeft verleend. De gemeenteraad kan de door de spreker afgegeven verklaring betrekken in de beraadslagingen bij de behandeling van het betreffende agendapunt.</text:p>
                  </text:list-item>
                </text:list>
              </text:section>
              <text:section text:name="artikel_id1-3-2-2-2-3-5" text:style-name="artikel">
                <text:p text:style-name="artikel_kop_titel"><text:span text:style-name="artikel_kop_label">Artikel</text:span> <text:span text:style-name="artikel_kop_nr">13.</text:span> Aantal spreektermijnen en spreekplaats</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voeren in een termijn niet meer dan éénmaal het woord over hetzelfde onderwerp of voorstel.</text:p>
                  </text:list-item>
                  <text:list-item text:style-override="id1-3-2-2-2-3-5-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5-6">
                    <text:number>5.</text:number>
                    <text:p text:style-name="al">Bij de bepaling hoeveel keer een raadslid over hetzelfde onderwerp of voorstel het woord heeft gevoerd, wordt niet meegerekend het spreken over een voorstel van orde.</text:p>
                  </text:list-item>
                  <text:list-item text:style-override="id1-3-2-2-2-3-5-7">
                    <text:number>6.</text:number>
                    <text:p text:style-name="al">De leden van de raad alsmede de portefeuillehouders spreken bij voorkeur vanaf het spreekgestoelte.</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kort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of de griffier) de raadsleden bij naam op hun stem uit te brengen. De stemming begint bij het daarvoor bij loting aangewezen raadslid en verloopt verder volgens volgorde van de presentielijst.</text:p>
                  </text:list-item>
                  <text:list-item text:style-override="id1-3-2-2-2-4-4-6">
                    <text:number>5.</text:number>
                    <text:p text:style-name="al">Bij hoofdelijke stemming brengen ter vergadering aanwezige raadsleden die zich niet ingevolge artikel 28 van de wet van deelneming aan de stemming moet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op een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voorstel zijn ingediend, wordt, onverminderd het eerste en tweede lid, eerst over het meest verstrekkende amendement of subamendement gestemd.</text:p>
                  </text:list-item>
                  <text:list-item text:style-override="id1-3-2-2-2-4-5-5">
                    <text:number>4.</text:number>
                    <text:p text:style-name="al">Als op een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stembriefje in te leveren. </text:p>
                  </text:list-item>
                  <text:list-item text:style-override="id1-3-2-2-2-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5">
                    <text:number>4.</text:number>
                    <text:p text:style-name="al">Ingeval van twijfel over de inhoud van een stembriefje beslist de raad op voorstel van het stembureau.</text:p>
                  </text:list-item>
                  <text:list-item text:style-override="id1-3-2-2-2-4-6-6">
                    <text:number/>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Verslaglegging</text:p>
                <text:list text:style-name="id1-3-2-2-2-5-2-2">
                  <text:list-item text:style-override="id1-3-2-2-2-5-2-2">
                    <text:number>1.</text:number>
                    <text:p text:style-name="al">De griffier draagt zorg voor de verslaglegging van de raadsvergadering, bestaande uit een besluitenlijst en een beeld- en geluidsregistratie van de raadsvergadering.</text:p>
                  </text:list-item>
                  <text:list-item text:style-override="id1-3-2-2-2-5-2-3">
                    <text:number>2.</text:number>
                    <text:p text:style-name="al">De besluitenlijst moet inhouden: </text:p>
                    <text:list text:style-name="id1-3-2-2-2-5-2-3-3">
                      <text:list-item text:style-override="id1-3-2-2-2-5-2-3-3-1">
                        <text:number>a.</text:number>
                        <text:p text:style-name="al">de namen van de voorzitter, de raadsleden, de wethouders, de griffier en de gemeentesecretaris, allen voor zover aanwezig, alsmede van de overige personen die het woord hebben gevoerd; </text:p>
                      </text:list-item>
                      <text:list-item text:style-override="id1-3-2-2-2-5-2-3-3-2">
                        <text:number>b.</text:number>
                        <text:p text:style-name="al">een aantekening van welke raadsleden afwezig waren; </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geen in het kader van het spreekrecht aan de orde is gesteld; </text:p>
                      </text:list-item>
                      <text:list-item text:style-override="id1-3-2-2-2-5-2-3-3-5">
                        <text:number>e.</text:number>
                        <text:p text:style-name="al">per agendapunt een zakelijke formulering van het besluit van de gemeenteraad; </text:p>
                      </text:list-item>
                      <text:list-item text:style-override="id1-3-2-2-2-5-2-3-3-6">
                        <text:number>f.</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 </text:p>
                      </text:list-item>
                      <text:list-item text:style-override="id1-3-2-2-2-5-2-3-3-7">
                        <text:number>g.</text:number>
                        <text:p text:style-name="al">de vermelding van de ter vergadering ingediende voorstellen van orde, moties, amendementen en subamendementen;</text:p>
                      </text:list-item>
                    </text:list>
                  </text:list-item>
                  <text:list-item text:style-override="id1-3-2-2-2-5-2-4">
                    <text:number>3.</text:number>
                    <text:p text:style-name="al">Een concept besluitenlijst wordt gelijktijdig, met ter beschikking stelling aan de raadsleden, verzonden aan de overige personen die het woord hebben gevoerd in de raadsvergadering. </text:p>
                  </text:list-item>
                  <text:list-item text:style-override="id1-3-2-2-2-5-2-5">
                    <text:number>4.</text:number>
                    <text:p text:style-name="al">De vastgestelde besluitenlijsten worden ondertekend door de voorzitter en de griffier.</text:p>
                  </text:list-item>
                  <text:list-item text:style-override="id1-3-2-2-2-5-2-6">
                    <text:number>5.</text:number>
                    <text:p text:style-name="al">Voor zover de aard en de inhoud van de besluitvorming zich daartegen niet verzet, wordt de concept besluitenlijst zo spoedig mogelijk na de raadsvergadering openbaar gemaakt op de in de gemeente gebruikelijke wijze (gemeentelijke website).</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via het raadsinformatiesysteem aan raadsleden ter beschikking gesteld en daarnaast op een lijst geplaatst die eveneens aan de raadsleden beschikbaar wordt gesteld. </text:p>
                  </text:list-item>
                  <text:list-item text:style-override="id1-3-2-2-2-5-3-3">
                    <text:number>2.</text:number>
                    <text:p text:style-name="al">De raad neemt kennis van de wijze van afdoening van de ingekomen stukken, die voortvloeit uit de toepasselijke wet- en regelgeving. Over de hier bedoelde ingekomen stukken vindt tijdens de raadsvergadering geen inhoudelijke discussie plaats.</text:p>
                  </text:list-item>
                </text:list>
                <text:p text:style-name="al"/>
              </text:section>
            </text:section>
            <text:section text:name="paragraaf_id1-3-2-2-2-6" text:style-name="paragraaf">
              <text:p text:style-name="paragraaf_kop"><text:span text:style-name="label">Paragraaf</text:span> <text:span text:style-name="nr">5.</text:span> Besloten raadsvergadering</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legging besloten vergadering </text:p>
                <text:list text:style-name="id1-3-2-2-2-6-3-2">
                  <text:list-item text:style-override="id1-3-2-2-2-6-3-2">
                    <text:number>1.</text:number>
                    <text:p text:style-name="al">De concept besluitenlijsten van de besloten raadsvergaderingen worden niet verspreid, maar berusten bij de griffier. </text:p>
                  </text:list-item>
                  <text:list-item text:style-override="id1-3-2-2-2-6-3-3">
                    <text:number>2.</text:number>
                    <text:p text:style-name="al">De besluitenlijsten worden zo spoedig mogelijk in een besloten raadsvergadering ter vaststelling aangeboden. Tijdens deze vergadering neemt de raad een besluit over het al dan niet opheffen van de geheimhouding op de vastgestelde besluitenlijst. </text:p>
                  </text:list-item>
                  <text:list-item text:style-override="id1-3-2-2-2-6-3-4">
                    <text:number>3.</text:number>
                    <text:p text:style-name="al">De vastgestelde besluitenlijsten worden door de voorzitter en de griffier ondertekend. </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text:p>
              <text:list text:style-name="id1-3-2-2-3-2-2">
                <text:list-item text:style-override="id1-3-2-2-3-2-2">
                  <text:number>1.</text:number>
                  <text:p text:style-name="al">1. 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Een motie over een niet-geagendeerd onderwerp wordt ten minste 24 uur voor de aanvang van de vergadering schriftelijk bij de voorzitter ingediend. De voorzitter brengt de leden van de raad in kennis van de motie. 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30 kalender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voorstel van het college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of namens deze het raadspresidium,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 </text:p>
                </text:list-item>
                <text:list-item text:style-override="id1-3-2-2-3-6-3">
                  <text:number>2.</text:number>
                  <text:p text:style-name="al">De voorzitter brengt de inhoud van het verzoek zo spoedig mogelijk ter kennis van de overige raadsleden en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 </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 en inlichtingen</text:p>
              <text:list text:style-name="id1-3-2-2-3-7-2">
                <text:list-item text:style-override="id1-3-2-2-3-7-2">
                  <text:number>1.</text:number>
                  <text:p text:style-name="al">Raadsleden dienen schriftelijke vragen en/of verzoeken om inlichtingen aan het college of de burgemeester in bij de griffier. Bij de vragen en/of verzoeken wordt aangegeven, of schriftelijke of mondelinge beantwoording wordt verlangd. </text:p>
                </text:list-item>
                <text:list-item text:style-override="id1-3-2-2-3-7-3">
                  <text:number>2.</text:number>
                  <text:p text:style-name="al">De griffier brengt de vragen en/of verzoeken om inlichtingen zo spoedig mogelijk ter kennis van de overige raadsleden, het college en de burgemeester.</text:p>
                </text:list-item>
                <text:list-item text:style-override="id1-3-2-2-3-7-4">
                  <text:number>3.</text:number>
                  <text:p text:style-name="al">Schriftelijke beantwoording dan wel het schriftelijk verstrekken van de gevraagde inlichtingen vindt zo spoedig mogelijk plaats, doch in ieder geval binnen dertig kalenderdagen nadat de vragen respectievelijk verzoeken zijn binnengekomen. </text:p>
                  <text:p text:style-name="al">Indien beantwoording van de vragen en/of de verstrekking van gevraagde inlichtingen niet binnen deze termijn kan plaatsvinden, stelt het verantwoordelijk lid van het college of de burgemeester de gemeenteraad hiervan gemotiveerd en schriftelijk in kennis, waarbij de termijn aangegeven wordt, waarbinnen beantwoording zal plaatsvinden. </text:p>
                  <text:p text:style-name="al">Mondelinge beantwoording van vragen en/of mondelinge verstrekking van inlichtingen vindt plaats in de eerstvolgende raadsvergadering, tenzij de beantwoording en/of het verstrekken van inlichtingen niet in de eerstvolgende raadsvergadering kan plaatsvinden. In dat geval stelt het verantwoordelijk lid van het college of de burgemeester de gemeenteraad hiervan gemotiveerd en schriftelijk in kennis, waarbij wordt aangegeven in welke raadsvergadering de mondelinge beantwoording en/of mondelinge verstrekking van inlichtingen zal plaatsvinden. </text:p>
                </text:list-item>
                <text:list-item text:style-override="id1-3-2-2-3-7-5">
                  <text:number>4.</text:number>
                  <text:p text:style-name="al">De schriftelijke antwoorden en inlichtingen van het college of de burgemeester worden door tussenkomst van de griffier aan de leden van de raad ter beschikking gesteld.</text:p>
                </text:list-item>
                <text:list-item text:style-override="id1-3-2-2-3-7-6">
                  <text:number>5.</text:number>
                  <text:p text:style-name="al">De vragensteller kan, bij mondelinge beantwoording en/of het mondeling verstrekken van inlichtingen in dezelfde raadsvergadering, nadere inlichtingen vragen omtrent het door de burgemeester of door het college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Vragenhalfuurtje</text:p>
              <text:list text:style-name="id1-3-2-2-3-8-2">
                <text:list-item text:style-override="id1-3-2-2-3-8-2">
                  <text:number>1.</text:number>
                  <text:p text:style-name="al">Voorafgaand aan elke reguliere raadsvergadering is er maximaal een halfuur de gelegenheid tot het stellen van vragen, tenzij er bij de voorzitter geen vragen zijn ingediend. Het presidium kan om redenen bepalen dat het vragenhalfuurtje vervalt of op een ander tijdstip wordt gehouden. De voorzitter bepaalt op welk tijdstip het vragenuur eindigt.</text:p>
                </text:list-item>
                <text:list-item text:style-override="id1-3-2-2-3-8-3">
                  <text:number>2.</text:number>
                  <text:p text:style-name="al">Raadsleden die tijdens het vragenhalfuurtje vragen wil stellen, melden dit onder aanduiding van het onderwerp en vermelding van de vragen ten minste 36 uur voor aanvang van het vragenhalfuurtje bij de voorzitter. De voorzitter kan, na overleg met het presidium, beargumenteerd weigeren een onderwerp tijdens het vragenhalfuurtje aan de orde te stellen. </text:p>
                </text:list-item>
                <text:list-item text:style-override="id1-3-2-2-3-8-4">
                  <text:number>3.</text:number>
                  <text:p text:style-name="al">De voorzitter bepaalt de volgorde waarin aangemelde onderwerpen tijdens het vragenhalfuurtje aan de orde worden gesteld, alsmede de spreektijd van de vragensteller, de overige raadsleden, het college en de burgemeester.</text:p>
                </text:list-item>
                <text:list-item text:style-override="id1-3-2-2-3-8-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8-6">
                  <text:number>5.</text:number>
                  <text:p text:style-name="al">De voorzitter kan aan andere raadsleden het woord verlenen om hetzij aan de vragensteller, hetzij aan het college of de burgemeester vragen te stellen over hetzelfde onderwerp.</text:p>
                </text:list-item>
                <text:list-item text:style-override="id1-3-2-2-3-8-7">
                  <text:number>6.</text:number>
                  <text:p text:style-name="al">Tijdens het vragenhalfuurtje worden geen moties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de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Citeertitel</text:p>
              <text:p text:style-name="al">Dit reglement wordt aangehaald als “Reglement van orde gemeenteraad 2023”. </text:p>
            </text:section>
            <text:section text:name="artikel_id1-3-2-2-4-4" text:style-name="artikel">
              <text:p text:style-name="artikel_kop_titel"><text:span text:style-name="artikel_kop_label">Artikel</text:span> <text:span text:style-name="artikel_kop_nr">37.</text:span> Inwerkingtreding </text:p>
              <text:p text:style-name="al">Dit reglement treedt in werking met ingang van de eerste dag na bekendmaking.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raad van Roerdalen op 6 juli 2023.</text:span></text:p>
          </text:section>
          <text:section text:name="ondertekening_id1-3-2-3-2">
            <text:p><text:span text:style-name="functie"/></text:p>
            <text:p><text:span text:style-name="functie">De griffier </text:span></text:p>
            <text:p><text:span text:style-name="functie">R.J.J. Notermans </text:span></text:p>
          </text:section>
          <text:section text:name="ondertekening_id1-3-2-3-3">
            <text:p><text:span text:style-name="functie"/></text:p>
            <text:p><text:span text:style-name="functie">De voorzitter</text:span></text:p>
            <text:p><text:span text:style-name="functie">mr. M.D. de Boer-Beert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text:p>
          <text:p text:style-name="al"/>
          <text:p text:style-name="al">
          <text:span text:style-name="nadrukvet">Artikel 1. Begripsomschrijv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Bij ontstentenis of verhindering van de voorzitter wordt het voorzitterschap waargenomen door de door de gemeenteraad benoemde plaatsvervangend voorzitter. </text:p>
          <text:p text:style-name="al">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presidium aanwezig (artikel 3,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text:p>
          <text:p text:style-name="al">Het presidium stelt de agenda's van de raad voorlopig vast. De definitieve vaststelling van de agenda van de raad geschiedt bij de aanvang van de betreffende vergadering. </text:p>
          <text:p text:style-name="al">Ten aanzien van de ordening van de vergaderingen van de raadsadviescommissie heeft het presidium een meer reflecterende rol. Op basis van de termijnkalender wordt stil gestaan bij de verdeling van de ingeplande onderwerpen over de vergaderingen van de raadsadviescommissie. Uiteindelijk bepaalt de voorzitter van de raadsadviescommissie in samenspraak met de raadsadviseur en/of griffier de voorlopige agenda’s van de raadsadviescommissie.</text:p>
          <text:p text:style-name="al">Het raadspresidium is daarnaast gesprekspartner van het college van burgemeester en wethouders. Het gaat dan met name om aangelegenheden inzake bestuurlijke ordening en planning &amp; control.</text:p>
          <text:p text:style-name="al"/>
          <text:p text:style-name="al">
          <text:span text:style-name="nadrukvet">Artikel 3.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text:p>
          <text:p text:style-name="al">In verband met artikel 22 van de wet (verschoningsrecht) is in het derde lid een bepaling opgenomen met betrekking tot het deelnemen van de griffier aan de beraadslaging.</text:p>
          <text:p text:style-name="al"/>
          <text:p text:style-name="al">
          <text:span text:style-name="nadrukvet">Artikel 4. Onderzoek geloofsbriev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voo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raadsverkiezingen. Het onderzoek van het proces-verbaal strekt zich niet uit tot de geldigheid van de kandidatenlijsten.</text:p>
          <text:p text:style-name="al">Het derde lid ziet toe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kan baseren. Op 28 februari 2014 heeft de minister van BZK een circulaire uitgebracht waarin toegelicht wordt wanneer de raad gebruik kan maken van deze bevoegdheid (Gemeenteraadsverkiezingen: hertellingen, kenmerk 2014-0000116196, 28 februari 2014, Ministerie van BZK. Zie: <text:a xlink:href="https://vng.nl/files/vng/publicatie_bijlagen/2014/20140319-hertelling-gemraadsverk-bzk2014-0000116196.pdf" xlink:type="simple"><text:span text:style-name="nadrukondlijn">https://vng.nl/files/vng/publicatie_bijlagen/2014/20140319-hertelling-gemraadsverk-bzk2014-0000116196.pdf</text:span></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 </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vierde lid). </text:p>
          <text:p text:style-name="al">Bij tussentijdse vacaturevervulling kan de eed of verklaring en belofte aansluitend aan de beslissing van de raad over de toelating van het betrokken raadslid plaatsvinden (vijfde lid). </text:p>
          <text:p text:style-name="al">De tekst van de eed of verklaring en belofte die een raadslid bij het aanvaarden van het raadslidmaatschap moet afleggen, is in artikel 14 van de wet vastgelegd.</text:p>
          <text:p text:style-name="al"/>
          <text:p text:style-name="al">
          <text:span text:style-name="nadrukvet">Artikel 5. Benoeming wethouders</text:span>
        </text:p>
          <text:p text:style-name="al">Artikel 5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text:p>
          <text:p text:style-name="al"/>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Artikel 5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wet).</text:p>
          <text:p text:style-name="al"/>
          <text:p text:style-name="al">
          <text:span text:style-name="nadrukvet">Artikel 6. Fracties</text:span>
        </text:p>
          <text:p text:style-name="al">
          <text:span text:style-name="nadrukcur">Eerste en tweede lid</text:span>
        </text:p>
          <text:p text:style-name="al">De Kieswet en de Gemeentewet kennen het begrip fractie niet. In de Gemeentew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eerste li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58">
            <text:list-item text:style-override="id1-3-2-4-58-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58-2">
              <text:number>-</text:number>
              <text:p text:style-name="al">personen die tussentijds van partij veranderen hun raadslidmaatschap niet verliezen;</text:p>
            </text:list-item>
            <text:list-item text:style-override="id1-3-2-4-58-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adviescommissie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3, vierde lid van de Kieswet. Dit is een logische voorwaarde: deze toetsing vindt immers ook plaats wanneer een politieke groepering zich voor het eerst wil laten registreren. Op grond van artikel G3, vierde lid, van de Kieswet wordt de naam van de nieuwe fractie onder meer geweigerd als deze in strijd is met de openbare orde of als deze overeenkoms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7. Oproep en agenda</text:span>
        </text:p>
          <text:p text:style-name="al">In artikel 19, eerste lid, van de wet is bepaald dat de burgemeester de leden van de raad schrif- telijk uitnodigt voor de vergadering.</text:p>
          <text:p text:style-name="al">Het raadspresidium bepaalt hoe de voorlopige agenda er uit ziet. Het eerste lid stelt verplicht dat de voorzitter een vastgesteld aantal kalenderdagen vóór een vergadering de leden een schriftelijke oproep, waarin de vergadering wordt aangekondigd, en de voorlopige agenda met de daarbij behorende stukken stuurt. In spoedeisende gevallen kan de voorzitter hiervan afwijken.</text:p>
          <text:p text:style-name="al">Uiteraard is het mogelijk, indien de raad dit wenst, de oproep en stukken per elektronische weg te versturen. De oproep vermeldt de dag, het tijdstip en de plaats van de vergadering.</text:p>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8, derde lid). Van geheimhouding wordt melding gemaakt op de stukken. Indien de geheimhouding op informatie anders dan in schríftelijke vorm rust, moet de verplichting op een passende wijze kenbaar worden gemaakt (artikel 89, eerste lid, van de wet).</text:p>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vergadering, en de stemmen staken, is artikel 32, vierde lid van de wet logischer wijs niet van toepassing en geldt artikel 32, vijfde lid, van de wet.</text:p>
          <text:p text:style-name="al"/>
          <text:p text:style-name="al">
          <text:span text:style-name="nadrukvet">Artikel 8.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in het gemeentehuis, zullen de stukken doorgaans op elektronische wijze worden aangeboden. Dit gaat via een digitaal raadsinformatiesysteem en/of door plaatsing op de gemeentelijke website. </text:p>
          <text:p text:style-name="al"/>
          <text:p text:style-name="al">Een stuk is een “document” in de zin van de Wet open overheid (WOO). Een document houdt in: een door een orgaan, persoon of college als bedoeld in artikel 2.2, eerste lid, opgemaakt of ontvangen schriftelijk stuk of ander geheel van vastgelegde gegevens dat naar zijn aard verband houdt met de publieke taak van dat orgaan, die persoon of dat college.</text:p>
          <text:p text:style-name="al"/>
          <text:p text:style-name="al">Bij de Wet bevorderen integriteit en functioneren decentraal bestuur is de reikwijdte van de wet uitgebreid van ‘stukken’ naar ‘informatie’ (artikel 19, tweede lid, van de wet). Verder hoeft de raad de geheimhouding niet meer te bekrachtigen (artikel 89, vierde lid, van de wet). College, burgemeester en commissies mogen voortaan zelf geheimhouding opleggen (artikel 87 van de wet).</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text:p>
          <text:p text:style-name="al">Indien de geheimhouding op informatie anders dan in schriftelijke vorm rust, moet de verplichting op een passende wijze kenbaar worden gemaakt (artikel 89, eerste lid, van de wet).</text:p>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9. Openbare kennisgeving</text:span>
        </text:p>
          <text:p text:style-name="al">Met dit artikel wordt invulling gegeven aan het voorschrift van artikel 19, tweede lid, van de wet. </text:p>
          <text:p text:style-name="al"/>
          <text:p text:style-name="al">
          <text:span text:style-name="nadrukvet">In artikel 10.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
          <text:span text:style-name="nadrukvet">Artikel 11. Opening en sluiting</text:span>
        </text:p>
          <text:p text:style-name="al">De raadsvergadering wordt geopend en gesloten met een overdenking, uitgesproken door de voorzitter van de gemeenteraad. </text:p>
          <text:p text:style-name="al"/>
          <text:p text:style-name="al">
          <text:span text:style-name="nadrukvet">Artikel 12. Spreekrecht burgers</text:span>
        </text:p>
          <text:p text:style-name="al">Hoewel betreffend artikel feitelijk geen nadere toelichting behoeft, is het van belang te benadrukken dat het in casu handelt om eenzijdige informatievoorziening van de burger (een verklaring). Het is niet toegestaan dat tijdens het spreekrecht een discussie ontstaat tussen burger(s) en bestuurder(s). </text:p>
          <text:p text:style-name="al">De gestelde termijn van 48 uur wordt gerekend vanaf het ingeplande aanvangstijdstip van de raadsvergadering (of het vragenhalfuurtje voor zover aan de orde). </text:p>
          <text:p text:style-name="al">In het reglement van orde van de raadsadviescommissie is een voorziening getroffen waarin leden van de raadsadviescommissie in zekere zin met burgers van gedachten kunnen wisselen bij de behandeling van agendapunten.</text:p>
          <text:p text:style-name="al"/>
          <text:p text:style-name="al">
          <text:span text:style-name="nadrukvet">Artikel 13. Aantal spreektermijnen en spreekplaats</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text:p>
          <text:p text:style-name="al"/>
          <text:p text:style-name="al">
          <text:span text:style-name="nadrukvet">Artikel 14. Deelname aan de beraadslaging door anderen </text:span>
        </text:p>
          <text:p text:style-name="al">Deze bepaling is noodzakelijk in verband met het in artikel 22 Gemeentewet geregelde verschoningsrecht. Het is uiteraard ook mogelijk dat de raad bepaalt dat een bepaalde functionaris in bepaalde gevallen altijd aan de beraadslaging mag deelnemen.</text:p>
          <text:p text:style-name="al">De raad kan op grond van artikel 3, derde lid, bepalen dat de griffier deelneemt aan de beraadslagingen. De burgemeester en de wethouder(s) hebben het recht (het woord te voeren en) deel te nemen aan de beraadslagingen op grond van artikel 21, eerste en tweede, lid van de Gemeentewet. </text:p>
          <text:p text:style-name="al"/>
          <text:p text:style-name="al">
          <text:span text:style-name="nadrukvet">Artikel 15.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 wijs niet van toepassing). Een voorstel van orde betreft bijvoorbeeld het schorsen van de vergadering voor een pauze. Indien het gaat om een niet geagendeerd voorstel, dient de procedure van een initiatiefvoorstel gevolgd te worden (artikel 30).</text:p>
          <text:p text:style-name="al"/>
          <text:p text:style-name="al">
          <text:span text:style-name="nadrukvet">Artikel 16.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span text:style-name="nadrukvet">Artikel 17.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Gemeentewet.</text:p>
          <text:p text:style-name="al"/>
          <text:p text:style-name="al">
          <text:span text:style-name="nadrukvet">Artikel 18.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gewezen naar artikel 209, tweede lid van de wet, dat tot hoofdelijke stemming verplicht bij het aangaan van een verplichting voordat de begroting is goedgekeurd. </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Raad van State, 7 augustus 2002, uitspraak 200200897/1) is het hoger beroep op artikel 28 van de wet afgewezen, maar heeft de Afdeling bestuursrechtspraak van de Raad van State (hierna: Afdeling) wel geconcludeerd dat het genomen besluit in strijd is met artikel 2:4 van de Algemene wet bestuursrecht (Awb) omdat de schijn van belangenverstrengeling onvoldoende was vermeden. Naar aanleiding van deze uitspraak zijn er vragen gerezen over de mogelijke gevolgen voor stemprocedures en de verantwoordelijkheden in gemeenteraden. </text:p>
          <text:p text:style-name="al"/>
          <text:p text:style-name="al">In deze uitspraak geeft de Afdeling het rechtsbeginsel neergelegd in artikel 2:4 Awb voorrang boven hetgeen in artikel 28 van de wet is bepaald. Over de mogelijke gevolgen van de uitspraak adviseerde de toenmalige minister van BZK het volgende: </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33">
            <text:list-item text:style-override="id1-3-2-4-133-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33-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tot een ander oordeel omdat gelet op het feit dat het raadslid veelvuldig het woord heeft gevoerd niet kan worden gesteld dat niet de schijn is gewekt dat hij invloed heeft gehad op de besluitvorming;</text:p>
            </text:list-item>
            <text:list-item text:style-override="id1-3-2-4-133-3">
              <text:number>-</text:number>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p text:style-name="al">In het vijfde lid is de term ‘uitspreken’ vervangen door de term ‘verklaren’, waarmee buiten twijfel staat dat dit artikellid ook van toepassing is op digitale stemmingen.</text:p>
          <text:p text:style-name="al"/>
          <text:p text:style-name="al">
          <text:span text:style-name="nadrukvet">Artikel 19.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0. Stemming over personen</text:span>
        </text:p>
          <text:p text:style-name="al">Artikel 31, eerste lid, van de Gemeentewet geeft aan dat de stemming over personen geheim dient te zijn. Sinds 1 februari 2016 is artikel 31 ook van toepassing op de stemming over de benoeming van een wethouder (artikel 35, eerste lid, van de wet). Datzelfde geldt voor de stemming over het ontslag van een wethouder in het geval een motie van wantrouwen niet tot onmiddellijk aftreden leidt (artikel 49 van de wet). Ook dat gebeurt schriftelijk en is daarmee geheim.</text:p>
          <text:p text:style-name="al"/>
          <text:p text:style-name="al">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Bij de benoeming van wethouders is er sprake van een vrije stemming. Dat is dus anders dan bij een voordracht, waarbij de keus beperkt is tot twee of meer kandidaten. 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text:p>
          <text:p text:style-name="al">kandidaat die zijn voorkeur heeft invullen: die van de voorgestelde perso(o)n(en), of die van een</text:p>
          <text:p text:style-name="al">ander. Dat geldt dus ook voor raadsleden die zelf genomineerd zijn; die kunnen op zichzelf stemmen als ze dat wi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57">
            <text:list-item text:style-override="id1-3-2-4-157-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57-2">
              <text:number>•</text:number>
              <text:p text:style-name="al">een aanbeveling is geen voordracht. Het spraakgebruik heeft het vaak over voordracht, maar een persoon nomineren als wethouder staat niet gelijk aan een voordracht;</text:p>
            </text:list-item>
          </text:list>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Artikel 21. Verslaglegging </text:span>
        </text:p>
          <text:p text:style-name="al">Dit artikel regelt de verslagleggende taak van de griffier en de wijze waarop het verslag resp. besluitenlijst wordt vastgesteld. Het maken van een verslag is niet verplicht. In de Gemeentewet wordt alleen gesproken over de verplichting een besluitenlijst openbaar te maken (artikel 23, vijfde lid Gemeentewet). </text:p>
          <text:p text:style-name="al">De concept besluitenlijst wordt tegelijkertijd met de schriftelijke oproep verstuurd aan de leden en overige personen die het woord gevoerd hebben. Omdat wethouders, de burgemeester, de griffier en de secretaris ook het woord kunnen voeren in de vergadering, kunnen zij tevens een voorstel tot verandering van de besluitenlijst aan de raad doen. Een voorstel tot verandering van de besluitenlijst dient voorafgaand aan de vergadering schriftelijk te worden ingediend. Het is ook mogelijk om te bepalen dat dit kan plaatsvinden tot het moment dat de besluitenlijst wordt vastgesteld. Er is hier gekozen om het voor de griffier zo praktisch mogelijk te regelen.</text:p>
          <text:p text:style-name="al">De griffier verleent de ambtelijke ondersteuning aan de raad. Daarom is de griffier aangewezen om voorstellen tot wijziging van de besluitenlijst in ontvangst te nemen, de besluitenlijst op te stellen en deze, tezamen met de voorzitter, te ondertekenen. Het is aan de raad om te beslissen of een voorgestelde wijziging of aanvulling wordt geaccepteerd. Een afwijzing van een dergelijk voorstel is niet vatbaar voor beroep (aldus de Afdeling Rechtspraak van de Raad van State).</text:p>
          <text:p text:style-name="al">Van belang is te vermelden dat de besluitenlijst en de geluid- en beeldopname gezamenlijk onderdeel uitmaken van de verslaglegging van de vergadering.</text:p>
          <text:p text:style-name="al"/>
          <text:p text:style-name="al">
          <text:span text:style-name="nadrukvet">Artikel 22. Ingekomen stukken</text:span>
        </text:p>
          <text:p text:style-name="al">Over aan de raad gerichte inkomende stukken worden alleen voorstellen gedaan en besluiten genomen van procedurele aard, bijvoorbeeld ter kennisneming, in behandeling nemen,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raadspresidium, voorbereid door de griffier, de wijze van afdoening van de ingekomen stukken vast (tweede lid).</text:p>
          <text:p text:style-name="al"/>
          <text:p text:style-name="al">
          <text:span text:style-name="nadrukvet">Artikel 23. Toepassing reglement op besloten vergaderingen</text:span>
        </text:p>
          <text:p text:style-name="al">Artikel 23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de besluitenlijst.</text:p>
          <text:p text:style-name="al">De bepalingen van dit reglement zijn echter niet van toepassing, voor zover het toepassen van die bepalingen strijdig is met het besloten karakter van de vergadering. Zo zullen er bijvoorbeeld geen beeld- en geluidsregistraties voor openbaar gebruik gemaakt kunnen worden.</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24. Verslaglegging besloten vergadering</text:span>
        </text:p>
          <text:p text:style-name="al">In artikel 24 wordt uitwerking gegeven aan artikel 23, vierde lid, van de wet. In overeenstemming met de bepaling over het verslaglegging van de raadsvergadering is de griffier ook verantwoorde-lijk voor de besluitenlijst van een besloten raadsvergadering. Concept besluitenlijsten liggen voor raadsleden ter inzage bij de griffier.’</text:p>
          <text:p text:style-name="al"/>
          <text:p text:style-name="al">
          <text:span text:style-name="nadrukvet">Artikel 25.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text:p>
          <text:p text:style-name="al">Als de raad een opgelegde geheimhouding opheft, wil dat niet zeggen dat de desbetreffende</text:p>
          <text:p text:style-name="al">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6. Toehoorders en pers</text:span>
        </text:p>
          <text:p text:style-name="al">De in artikel 26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7. Geluid- en beeldregistraties</text:span>
        </text:p>
          <text:p text:style-name="al">Aangezien de vergaderingen van de raad in principe openbaar zijn, kunnen radio -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text:p>
          <text:p text:style-name="al">Ook kan een aanwijzing zijn dat burgers die inspreken niet gefilmd mogen worden, uiteraard in overleg met de insprekers. Mogelijk hebben zij geen probleem met beeldregistratie. </text:p>
          <text:p text:style-name="al"/>
          <text:p text:style-name="al">
          <text:span text:style-name="nadrukvet">Artikel 28. Amendementen</text:span>
        </text:p>
          <text:p text:style-name="al">Elk lid van de raad kan wijzigingen op het voorstel van het college of op een initiatiefvoorstel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5). </text:p>
          <text:p text:style-name="al">Het recht van amendement is neergelegd in artikel 147b van de wet. Dit artikel verplicht de raad nadere regels te stellen. Deze nadere regels staan in artikel 28.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vet">Artikel 29.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Er bestaat geen drempel voor moties over een niet-geagendeerd onderwerp, mits zij ten minste 24 uur vóór de raadsvergadering worden voorgelegd aan de voorzitter van de gemeenteraad. </text:p>
          <text:p text:style-name="al">De gestelde termijn van 24 uur wordt gerekend vanaf het ingeplande aanvangstijdstip van de ingeplande raadsvergadering (of het vragenhalfuurtje voor zover aan de orde). </text:p>
          <text:p text:style-name="al">Moties over niet-geagendeerde onderwerpen worden behandeld nadat alle op de agenda opgenomen onderwerpen zijn behandeld. Een motie over een niet-geagendeerd onderwerp kent in de regel een korte behandeling om vervolgens in stemming te worden gebracht. Ondanks het bepaalde in lid 3 kan de raad bij de vaststelling van de agenda besluiten de agenda gewijzigd vast te stellen. </text:p>
          <text:p text:style-name="al"/>
          <text:p text:style-name="al">
          <text:span text:style-name="nadrukvet">Artikel 30. Initiatiefvoorstellen</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l is dus niet vereist (MvT, Kamerstukken II 2000/01, 27751, 3, P. 109).</text:p>
          <text:p text:style-name="al"/>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30 kalenderdagen om het college in de gelegenheid te stellen zijn wensen en bedenkingen ter kennis van de raad te brengen. </text:p>
          <text:p text:style-name="al">Het spreek voor zich dat het college geen wensen en bedenkingen kenbaar maakt ten aanzien van initiatiefvoorstellen in het kader van coalitievorming en benoemingen van wethouders.</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ogenaamde voorhangregeling is uitgewerkt in het tweede lid van dit artikel. Het is in eerste instantie aan de indiener om te beslissen wat hij met de inbreng doet en uiteindelijk beslist de raad over het al dan niet gewijzigde voorstel (MvT, Kamerstukken II 2012/13, 33691, 3,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derde lid, het initiatiefvoorstel toch aan de agenda toe te voegen. Voor zover de in het tweede lid gestelde termijn dan nog niet verlopen is, zal er echter niet over het voorstel besloten kunnen worden (artikel 147a, van de wet, juncto tweede lid van artikel 29). Dit staat weliswaar niet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 </text:p>
          <text:p text:style-name="al"/>
          <text:p text:style-name="al">
          <text:span text:style-name="nadrukvet">Artikel 31. Collegevoorstel</text:span>
        </text:p>
          <text:p text:style-name="al">Artikel 31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het voorstel willen wijzigen). De raad moet hier toestemming voor geven (eerste lid).</text:p>
          <text:p text:style-name="al">Indien de raad, dan wel namens de raad het raadspresidium,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text:p>
          <text:p text:style-name="al">Het raadspresidium is belast met de voorbereiding van de agenda van de raad. In de praktijk betekent dit dat de in het onderhavige artikel aan de raad toegeschreven procedurele bevoegdheden, inzake de agendavoorbereiding, door het raadspresidium, namens de raad, kunnen worden toegepast.</text:p>
          <text:p text:style-name="al"/>
          <text:p text:style-name="al">
          <text:span text:style-name="nadrukvet">Artikel 32. Interpellatie</text:span>
        </text:p>
          <text:p text:style-name="al">Artikel 32 stelt nadere regels aan artikel 155, tweede lid, van de wet. Het interpellatierecht ligt in het verlengde van het mondelinge vragenrecht en is een zwaarder instrument. Het gaat om het recht van een volksvertegenwoordiger om tijdens een vergadering over een niet-geagendeerd onderwerp inlichtingen aan het college of de burgemeester te vragen. Daarvoor is verlof van de raad nodig, omdat de vergaderorde wordt doorbroken. </text:p>
          <text:p text:style-name="al"/>
          <text:p text:style-name="al">
          <text:span text:style-name="nadrukvet">Artikel 33. Schriftelijke vragen en inlichtingen</text:span>
        </text:p>
          <text:p text:style-name="al">Het vragenrecht stelt de raadsleden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alsmede de gemeenteraad gemotiveerd in kennis te stellen indien de beantwoording niet binnen de gestelde termijn kan plaatsvinden. </text:p>
          <text:p text:style-name="al">Niet de voorzitter, maar het college of de burgemeester geeft daarom het schriftelijke antwoord. In de praktijk kan het voorkomen dat het schriftelijke antwoord door de portefeuillehouder wordt gegeven. </text:p>
          <text:p text:style-name="al">Artikel 33 bevat tevens een procedurele uitwerking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op grond van doelmatigheidsoverwegingen een zekere ordening aanbrengen in de wijze waarop het inlichtingenrecht wordt uitgeoefend. De raad gaat immers over de agenda en de vergaderorde. </text:p>
          <text:p text:style-name="al">De wettelijke basis voor het bepaalde in artikel 31 ligt in artikel 155, eerste lid, artikel 169, derde lid, en artikel 180, derde lid, van de wet. </text:p>
          <text:p text:style-name="al"/>
          <text:p text:style-name="al">
          <text:span text:style-name="nadrukvet">Artikel 34. Vragenhalfuurtje</text:span>
        </text:p>
          <text:p text:style-name="al">Deze bepaling vormt een aanvulling op het voorgestelde artikel 155, eerste lid, van de Gemeentewet met betrekking tot het vragenrecht. Het is dan ook een facultatieve bepaling. Het vragenuur maakt geen deel uit van de raadsvergadering. </text:p>
          <text:p text:style-name="al">De gestelde termijn van 36 uur wordt gerekend vanaf het ingeplande aanvangstijdstip van de raadsvergadering (of het vragenhalfuurtje voor zover aan de orde). </text:p>
          <text:p text:style-name="al"/>
          <text:p text:style-name="al">
          <text:span text:style-name="nadrukvet">Artikel 35. Uitleg reglement</text:span>
        </text:p>
          <text:p text:style-name="al">Dit artikel behoeft geen toelichting.</text:p>
          <text:p text:style-name="al"/>
          <text:p text:style-name="al">
          <text:span text:style-name="nadrukvet">Artikel 36. Citeertitel</text:span>
        </text:p>
          <text:p text:style-name="al">Dit artikel behoeft geen toelichting.</text:p>
          <text:p text:style-name="al"/>
          <text:p text:style-name="al">
          <text:span text:style-name="nadrukvet">Artikel 37. Inwerkingtreding</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949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9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9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3-04-01</meta:user-defined>
    <meta:user-defined meta:name="DCTERMS.alternative">Reglement van orde gemeenteraad 2023</meta:user-defined>
    <dc:language>nl</dc:language>
    <meta:user-defined meta:name="OVERHEIDop.locatietype/OVERHEIDop.gebiedsmarkering">Gemeente</meta:user-defined>
    <meta:user-defined meta:name="DC.title">Reglement van orde gemeenteraad 2023</meta:user-defined>
    <meta:user-defined meta:name="DCTERMS.W3CDTF/DCTERMS.available">2023-07-14</meta:user-defined>
    <meta:user-defined meta:name="DCTERMS.W3CDTF/OVERHEIDop.jaargang">2023</meta:user-defined>
    <meta:user-defined meta:name="OVERHEIDop.publicationIssue">309496</meta:user-defined>
    <meta:user-defined meta:name="OVERHEIDop.betreftRegeling">CVDR698958_1</meta:user-defined>
    <meta:user-defined meta:name="xs:date/OVERHEIDop.startdatum">2023-07-15</meta:user-defined>
    <meta:user-defined meta:name="OVERHEIDop.GmbID/DC.identifier">gmb-2023-309496</meta:user-defined>
    <meta:user-defined meta:name="OVERHEIDop.versieInformatie"/>
  </office:meta>
</office:document-meta>
</file>