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48 5563AJ Westerhoven, intern verbouw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00
</text:p>
            <text:p text:style-name="common-al">
Datum ontvangst: 11-07-2023
</text:p>
            <text:p text:style-name="common-al">
Omschrijving: Hoeverstraat 48 5563AJ Westerhoven, intern verbouwen (constructieve  wijzig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4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00</meta:user-defined>
    <meta:user-defined meta:name="DCTERMS.abstract">intern verbouwen (constructieve  wijziging)</meta:user-defined>
    <dc:language>nl</dc:language>
    <meta:user-defined meta:name="OVERHEIDop.locatietype/OVERHEIDop.gebiedsmarkering">Punt</meta:user-defined>
    <meta:user-defined meta:name="DC.title">Ingekomen aanvraag omgevingsvergunning, Hoeverstraat 48 5563AJ Westerhoven, intern verbouwen (constructieve  wijziging)</meta:user-defined>
    <meta:user-defined meta:name="DCTERMS.W3CDTF/DCTERMS.available">2023-07-14</meta:user-defined>
    <meta:user-defined meta:name="DCTERMS.W3CDTF/OVERHEIDop.jaargang">2023</meta:user-defined>
    <meta:user-defined meta:name="OVERHEIDop.publicationIssue">309491</meta:user-defined>
    <meta:user-defined meta:name="OVERHEIDop.GmbID/DC.identifier">gmb-2023-309491</meta:user-defined>
    <meta:user-defined meta:name="OVERHEIDop.versieInformatie"/>
  </office:meta>
</office:document-meta>
</file>