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besloten een vergunning te verlenen voor het plaatsen van driehoeksborden op diverse locaties te Purmerend. Het besluit betreft de volgende onderdelen: 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4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isperweg 44, 1464NE Westbeemster; diverse locaties Beemster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8-24</meta:user-defined>
    <meta:user-defined meta:name="OVERHEIDop.terinzageleggingBG">https://jeleefomgeving.nl/inzien/001801582/54f964fe-2080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89</meta:user-defined>
    <meta:user-defined meta:name="OVERHEIDop.GmbID/DC.identifier">gmb-2023-309489</meta:user-defined>
    <meta:user-defined meta:name="OVERHEIDop.versieInformatie"/>
  </office:meta>
</office:document-meta>
</file>