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slopen van de bestaande woning en bijbehorend bouwwerk en het bouwen van een woning met aangebouwd bijbehorend bouwwerk aan Weipoortseweg 8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Weipoortseweg 81</text:span>
          </text:p>
            <text:p text:style-name="common-al">Zij hebben deze aanvraag ontvangen op 6 juli 2023. De aanvraag heeft kenmerk Z23-032665 en gaat over: </text:p>
            <text:list text:style-name="id1-3-2-1-1-3">
              <text:list-item text:style-override="id1-3-2-1-1-3-1">
                <text:number>A.</text:number>
                <text:p text:style-name="al">slopen van de bestaande woning en een bijbehorend bouwwerk;</text:p>
              </text:list-item>
              <text:list-item text:style-override="id1-3-2-1-1-3-2">
                <text:number>B</text:number>
                <text:p text:style-name="al">bouwen van een woning met aangebouwd bijbehorend bouwwerk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948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48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665</meta:user-defined>
    <dc:language>nl</dc:language>
    <meta:user-defined meta:name="OVERHEIDop.locatietype/OVERHEIDop.gebiedsmarkering">Adres</meta:user-defined>
    <meta:user-defined meta:name="DC.title">Aanvraag vergunning voor het slopen van de bestaande woning en bijbehorend bouwwerk en het bouwen van een woning met aangebouwd bijbehorend bouwwerk aan Weipoortseweg 81 te Zoeterwoud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09485</meta:user-defined>
    <meta:user-defined meta:name="OVERHEIDop.GmbID/DC.identifier">gmb-2023-309485</meta:user-defined>
    <meta:user-defined meta:name="OVERHEIDop.versieInformatie"/>
  </office:meta>
</office:document-meta>
</file>