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wijzigen van een kozijn in de voorgevel, Sandenburg 74 te Heemskerk, ingekomen 0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de onderstaande aanvraag vergunning geweiger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andenburg 74 te Heemskerk</text:p>
                <text:p text:style-name="al">Omschrijving: wijzigen van een kozijn in de voorgevel</text:p>
                <text:p text:style-name="al">Zaaknummer: ODIJ-Z-23-124718</text:p>
                <text:p text:style-name="al">Bekendmakingsdatum : 14 juli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948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718</meta:user-defined>
    <dc:language>nl</dc:language>
    <meta:user-defined meta:name="OVERHEIDop.locatietype/OVERHEIDop.gebiedsmarkering">Adres</meta:user-defined>
    <meta:user-defined meta:name="DC.title">Geweigerde omgevingsvergunning wijzigen van een kozijn in de voorgevel, Sandenburg 74 te Heemskerk, ingekomen 02 jun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81</meta:user-defined>
    <meta:user-defined meta:name="OVERHEIDop.GmbID/DC.identifier">gmb-2023-309481</meta:user-defined>
    <meta:user-defined meta:name="OVERHEIDop.versieInformatie"/>
  </office:meta>
</office:document-meta>
</file>