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juli 2023,<text:span text:style-name="nadrukvet"> Truck &amp; Tractorpulling </text:span>op vrijdag 25 augustus 2023 van 10.00-23.59 uur; zaterdag 26 augustus 2023 van 00:00-02.00 uur; zaterdag 26 augustus 2023 van 10.00-23.59 uur en zondag 27 augustus 2023 van 00:00-02.00 uur. Oude Rielseweg te Alphen  (103061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947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9477</meta:user-defined>
    <meta:user-defined meta:name="OVERHEIDop.GmbID/DC.identifier">gmb-2023-309477</meta:user-defined>
    <meta:user-defined meta:name="OVERHEIDop.versieInformatie"/>
  </office:meta>
</office:document-meta>
</file>