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Duifhuizerweg 20 Uden</text:p>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aashorst bekend dat zij op 20 juni 2023 het wijzigingsplan Duifhuizerweg 20 (Uden) gewijzigd hebben vastgesteld. Na de tervisielegging is de landschappelijke inpassing namelijk nog gewijzigd.</text:p>
            <text:p text:style-name="common-al">Het wijzigingsplan vergroot het bestemmingsvlak ‘Wonen’ ten behoeve van het legaliseren van de aanwezige bebouwing binnen het plangebied. </text:p>
            <text:p text:style-name="common-al">Inzien </text:p>
            <text:p text:style-name="common-al">Het vastgestelde wijzigingsplan wordt met ingang van maandag 17 juli 2023 gedurende zes weken ter inzage gelegd.</text:p>
            <text:p text:style-name="common-al">Inzien wijzigingsplan </text:p>
            <text:p text:style-name="common-al">Het wijzigingsplan ligt ter inzage tijdens de openingstijden bij de centrale balie van de afdeling Publiekszaken in het Gemeentehuis, Markt 145 te Uden. Voor het inzien dient u een afspraak te maken met de behandelend medewerker. Het wijzigingsplan is ook digitaal te raadplegen via <text:a xlink:href="http://www.ruimtelijkeplannen.nl" xlink:type="simple"><text:span text:style-name="nadrukondlijn">www.ruimtelijkeplannen.nl</text:span></text:a>, via NL.IMRO.1991.Duifhuizerweg20-VA01.</text:p>
            <text:p text:style-name="common-al">Indienen beroep </text:p>
            <text:p text:style-name="common-al">Vanaf dinsdag 18 juli 2023 kan gedurende zes weken, dus tot en met maandag 28 augustus 2023, beroep worden ingesteld tegen het wijzigingsplan.</text:p>
            <text:p text:style-name="common-al">Tijdens de termijn van terinzagelegging kan beroep worden ingesteld tegen het genomen besluit. U kunt alleen in beroep gaan als u belanghebbende bent. Het beroepschrift moet binnen de hierboven gestelde termijn gestuurd worden naar de Afdeling Bestuursrechtspraak van de Raad van State, Postbus 20019, 2500 EA Den Haag.</text:p>
            <text:p text:style-name="common-al">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Inwerkingtreding</text:p>
            <text:p text:style-name="common-al">Het wijzigingsplan treedt in werking daags na het aflopen van de beroepstermijn.</text:p>
            <text:p text:style-name="common-al">Voorlopige voorziening </text:p>
            <text:p text:style-name="common-al">Om de werking van dit beslui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Meer informatie </text:p>
            <text:p text:style-name="last-al">Voor meer informatie kunt u contact opnemen met de behandelend medewerker, bereikbaar op telefoonnummer 0413 281 00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Maashors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94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Duifhuizerweg2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Duifhuizerweg 20 Uden</meta:user-defined>
    <meta:user-defined meta:name="DCTERMS.W3CDTF/DCTERMS.available">2023-07-14</meta:user-defined>
    <meta:user-defined meta:name="DCTERMS.W3CDTF/OVERHEIDop.jaargang">2023</meta:user-defined>
    <meta:user-defined meta:name="OVERHEIDop.publicationIssue">309474</meta:user-defined>
    <meta:user-defined meta:name="OVERHEIDop.GmbID/DC.identifier">gmb-2023-309474</meta:user-defined>
    <meta:user-defined meta:name="OVERHEIDop.versieInformatie"/>
  </office:meta>
</office:document-meta>
</file>