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28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gemeente een aanvraag omgevingsvergunning (regulier) ontvangen voor het perceel Lakerveld 228, 4128 LM Lexmond. De aanvraag is geregistreerd onder zaaknummer OVR-2023-002753. De aanvraag betreft het aanleggen van een paardenbak en paddoc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4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53</meta:user-defined>
    <meta:user-defined meta:name="DCTERMS.abstract">Projectomschrijving: De aanleg van een paardenbak en paddock aan Lakerveld 228 in Lexmond, Toelichting: -</meta:user-defined>
    <dc:language>nl</dc:language>
    <meta:user-defined meta:name="OVERHEIDop.locatietype/OVERHEIDop.gebiedsmarkering">Punt</meta:user-defined>
    <meta:user-defined meta:name="DC.title">Ingekomen aanvraag omgevingsvergunning Lakerveld 228, 4128 LM Lexmo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62</meta:user-defined>
    <meta:user-defined meta:name="OVERHEIDop.GmbID/DC.identifier">gmb-2023-309462</meta:user-defined>
    <meta:user-defined meta:name="OVERHEIDop.versieInformatie"/>
  </office:meta>
</office:document-meta>
</file>