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120, 1507 AL Zaandam - het realiseren van een aanbouw en opbouw op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420 - het realiseren van een aanbouw en opbouw op een woonboot op de locatie Westzanerdijk 120, 1507 AL Zaandam</text:p>
            <text:p text:style-name="common-al">Besluit verzonden: 12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4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20</meta:user-defined>
    <meta:user-defined meta:name="DCTERMS.abstract">Projectomschrijving: Verbouwing woonboot, Toelichting: -</meta:user-defined>
    <dc:language>nl</dc:language>
    <meta:user-defined meta:name="OVERHEIDop.locatietype/OVERHEIDop.gebiedsmarkering">Punt</meta:user-defined>
    <meta:user-defined meta:name="DC.title">Verleende omgevingsvergunning - Westzanerdijk 120, 1507 AL Zaandam - het realiseren van een aanbouw en opbouw op een woonboo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56</meta:user-defined>
    <meta:user-defined meta:name="OVERHEIDop.GmbID/DC.identifier">gmb-2023-309456</meta:user-defined>
    <meta:user-defined meta:name="OVERHEIDop.versieInformatie"/>
  </office:meta>
</office:document-meta>
</file>